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043cm" style:rel-column-width="12461*"/>
    </style:style>
    <style:style style:name="Tabela2.B" style:family="table-column">
      <style:table-column-properties style:column-width="4.604cm" style:rel-column-width="18854*"/>
    </style:style>
    <style:style style:name="Tabela2.C" style:family="table-column">
      <style:table-column-properties style:column-width="2.593cm" style:rel-column-width="10619*"/>
    </style:style>
    <style:style style:name="Tabela2.D" style:family="table-column">
      <style:table-column-properties style:column-width="5.763cm" style:rel-column-width="23601*"/>
    </style:style>
    <style:style style:name="Tabela2.1" style:family="table-row">
      <style:table-row-properties style:min-row-height="1.51cm"/>
    </style:style>
    <style:style style:name="Tabela2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3.009cm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9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0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List_20_Paragraph">
      <style:paragraph-properties fo:margin-left="0.751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margin-top="0.4cm" fo:margin-bottom="0.349cm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left="0.529cm" fo:margin-right="0.106cm" fo:margin-top="0cm" fo:margin-bottom="0cm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left="0.609cm" fo:margin-right="1.693cm" fo:margin-top="0cm" fo:margin-bottom="0cm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" style:master-page-name="Standard">
      <style:paragraph-properties fo:margin-left="8.52cm" fo:margin-right="0cm" fo:margin-top="0cm" fo:margin-bottom="0cm" fo:line-height="150%" fo:text-align="end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/>
    </style:style>
    <style:style style:name="P22" style:family="paragraph" style:parent-style-name="List_20_Paragraph" style:list-style-name="WWNum12">
      <style:paragraph-properties fo:margin-left="0.75cm" fo:margin-right="0cm" fo:margin-top="0.212cm" fo:margin-bottom="0.212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/>
    </style:style>
    <style:style style:name="P23" style:family="paragraph" style:parent-style-name="List_20_Paragraph" style:list-style-name="WWNum12">
      <style:paragraph-properties fo:margin-left="0.75cm" fo:margin-right="0cm" fo:margin-top="0.423cm" fo:margin-bottom="0.212cm" fo:line-height="150%" fo:text-align="justify" style:justify-single-word="false" fo:text-indent="-0.75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24" style:family="paragraph" style:parent-style-name="List_20_Paragraph" style:list-style-name="WWNum12">
      <style:paragraph-properties fo:margin-left="0.75cm" fo:margin-right="0cm" fo:margin-top="0.423cm" fo:margin-bottom="0.212cm" fo:line-height="150%" fo:text-align="justify" style:justify-single-word="false" fo:text-indent="-0.75cm" style:auto-text-indent="false"/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P25" style:family="paragraph" style:parent-style-name="List_20_Paragraph" style:list-style-name="WWNum12">
      <style:paragraph-properties fo:margin-left="0.75cm" fo:margin-right="0cm" fo:margin-top="0.423cm" fo:margin-bottom="0.212cm" fo:line-height="150%" fo:text-align="justify" style:justify-single-word="false" fo:text-indent="-0.75cm" style:auto-text-indent="false"/>
    </style:style>
    <style:style style:name="P26" style:family="paragraph" style:parent-style-name="List_20_Paragraph" style:list-style-name="WWNum12">
      <style:paragraph-properties fo:margin-left="0.751cm" fo:margin-right="0cm" fo:margin-top="0.423cm" fo:margin-bottom="0.212cm" fo:line-height="150%" fo:text-align="justify" style:justify-single-word="false" fo:text-indent="-0.751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4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5" style:family="text">
      <style:text-properties style:text-position="33%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 nr AG.271.3.2020 z dnia 12.05.2020 r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FORMULARZ OFERTOWY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Nazwa i adres zamawiającego</text:p>
          </table:table-cell>
          <table:table-cell table:style-name="Tabela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4">Dane Wykonawcy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4">Nazwa firmy/Wykonawcy</text:p>
          </table:table-cell>
          <table:table-cell table:style-name="Tabela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NIP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REGON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3" table:number-columns-spanned="4" office:value-type="string">
            <text:p text:style-name="P14">Adres Wykonawcy (siedziba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Województwo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Powiat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Gmina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Miejscowość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Ulica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Kod Pocztowy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3" table:number-columns-spanned="4" office:value-type="string">
            <text:p text:style-name="P14">Dane kontaktowe Wykonawc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Tel.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Fax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E-mail</text:p>
          </table:table-cell>
          <table:table-cell table:style-name="Tabela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4">Przedmiot zamówienia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B2" table:number-columns-spanned="4" office:value-type="string">
            <text:p text:style-name="P12">Żwirowanie dróg gminnych na terenie Gminy Grodzisk w 2020 rok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4">Cena wykonania zamówie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4" office:value-type="string">
            <text:p text:style-name="P16">1. Zobowiązuję się wykonać przedmiot zamówienia za kwotę: </text:p>
            <text:p text:style-name="P16">cena netto <text:s text:c="2"/>.......................................zł/za dostarczenie 1 m<text:span text:style-name="T5">3</text:span> żwiru </text:p>
            <text:p text:style-name="P16">cena brutto <text:s/>.......................................zł/za dostarczenie 1 m<text:span text:style-name="T5">3</text:span> żwiru</text:p>
            <text:p text:style-name="P16">słownie:................................................................................................. zł/ za dostarczenie 1 m<text:span text:style-name="T5">3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4">Oferowany sprzęt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4" office:value-type="string">
            <text:p text:style-name="P18">1. …...................................................................................................................................</text:p>
            <text:p text:style-name="P14">2. …...................................................................................................................................</text:p>
            <text:p text:style-name="P14">3. …...................................................................................................................................</text:p>
            <text:p text:style-name="P14">4. …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14">Osoba do kontakt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">Imię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Nazwisko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Tel./fax</text:p>
          </table:table-cell>
          <table:table-cell table:style-name="Tabela2.B5" office:value-type="string">
            <text:p text:style-name="P14"/>
          </table:table-cell>
          <table:table-cell table:style-name="Tabela2.A2" office:value-type="string">
            <text:p text:style-name="P14">E-mail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3" table:number-columns-spanned="4" office:value-type="string">
            <text:p text:style-name="P14">Oświadcze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4" office:value-type="string">
            <text:p text:style-name="P15">Ja/my niżej podpisany/i oświadczam/y, że:</text:p>
            <text:p text:style-name="P19">1. Przedmiot zamówienia wykonam/y w terminie od podpisania umowy do 15.10.2020 r.</text:p>
            <text:p text:style-name="P20">2. Zapoznałem/liśmy się z zapytaniem ofertowym i nie wnoszę/wnosimy do niego zastrzeżeń.</text:p>
            <text:p text:style-name="P19">3. Zapoznałem/liśmy się z opisem przedmiotu zamówienia i nie wnoszę/wnosimy do niego żadnych uwag. </text:p>
            <text:p text:style-name="P19">4. W cenie mojej/naszej oferty uwzględnione zostały wszystkie koszty wykonania zamówienia.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3" table:number-columns-spanned="4" office:value-type="string">
            <text:p text:style-name="P17">Załączniki do ofert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2" table:number-columns-spanned="4" office:value-type="string">
            <text:p text:style-name="P18">1. …...................................................................................................................................</text:p>
            <text:p text:style-name="P14">2. …...................................................................................................................................</text:p>
            <text:p text:style-name="P14">3. …...................................................................................................................................</text:p>
            <text:p text:style-name="P14">4. …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Miejscowość i data</text:p>
          </table:table-cell>
          <table:covered-table-cell/>
          <table:table-cell table:style-name="Tabela2.A3" table:number-columns-spanned="2" office:value-type="string">
            <text:p text:style-name="P14">Podpis</text:p>
          </table:table-cell>
          <table:covered-table-cell/>
        </table:table-row>
        <table:table-row table:style-name="Tabela2.2">
          <table:table-cell table:style-name="Tabela2.B5" table:number-columns-spanned="2" office:value-type="string">
            <text:p text:style-name="P14"/>
          </table:table-cell>
          <table:covered-table-cell/>
          <table:table-cell table:style-name="Tabela2.B2" table:number-columns-spanned="2" office:value-type="string">
            <text:p text:style-name="P1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2pt" fo:font-weight="bold" style:font-name-asian="Times New Roman1" style:font-size-asian="12pt" style:font-weight-asian="bold" style:font-name-complex="Times New Roman1" style:font-weight-complex="bold"/>
    </style:style>
    <style:style style:name="ListLabel_20_3" style:display-name="ListLabel 3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4" style:display-name="ListLabel 4" style:family="text">
      <style:text-properties fo:font-size="12pt" style:font-size-asian="12pt" style:font-name-complex="Times New Roman1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="Times New Roman"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)" style:num-format="a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0pt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. Raszkiewi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Raszkiewicz</meta:initial-creator>
    <dc:creator>Paweł </dc:creator>
    <meta:editing-cycles>25</meta:editing-cycles>
    <meta:print-date>2020-05-12T12:40:14.50</meta:print-date>
    <meta:creation-date>2019-10-25T08:59:00</meta:creation-date>
    <dc:date>2020-05-12T12:55:00.42</dc:date>
    <meta:editing-duration>PT3H34M57S</meta:editing-duration>
    <meta:generator>OpenOffice/4.1.1$Win32 OpenOffice.org_project/411m6$Build-9775</meta:generator>
    <meta:printed-by>Paweł </meta:printed-by>
    <meta:document-statistic meta:table-count="1" meta:image-count="0" meta:object-count="0" meta:page-count="3" meta:paragraph-count="49" meta:word-count="172" meta: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