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95%">
        <style:tab-stops>
          <style:tab-stop style:type="left" style:position="5.5208in"/>
        </style:tab-stops>
      </style:paragraph-properties>
      <style:text-properties style:font-name="Verdana" style:font-name-asian="Arial" style:font-name-complex="Verdana" fo:font-style="italic" style:font-style-asian="italic" fo:font-size="9pt" style:font-size-asian="9pt" style:font-size-complex="9pt"/>
    </style:style>
    <style:style style:name="P7" style:parent-style-name="Normalny" style:family="paragraph">
      <style:paragraph-properties fo:line-height="95%">
        <style:tab-stops>
          <style:tab-stop style:type="left" style:position="5.5208in"/>
        </style:tab-stops>
      </style:paragraph-properties>
    </style:style>
    <style:style style:name="T8" style:parent-style-name="Domyślnaczcionkaakapitu" style:family="text">
      <style:text-properties style:font-name="Verdana" style:font-name-asian="Arial" style:font-name-complex="Verdana" fo:font-style="italic" style:font-style-asian="italic" fo:font-size="9pt" style:font-size-asian="9pt" style:font-size-complex="9pt"/>
    </style:style>
    <style:style style:name="T9" style:parent-style-name="Domyślnaczcionkaakapitu" style:family="text">
      <style:text-properties style:font-name="Verdana" style:font-name-asian="Arial" style:font-name-complex="Verdana" fo:font-style="italic" style:font-style-asian="italic" fo:font-size="9pt" style:font-size-asian="9pt" style:font-size-complex="9pt"/>
    </style:style>
    <style:style style:name="T10" style:parent-style-name="Domyślnaczcionkaakapitu" style:family="text">
      <style:text-properties style:font-name="Verdana" style:font-name-complex="Verdana" fo:font-style="italic" style:font-style-asian="italic" fo:font-size="9pt" style:font-size-asian="9pt" style:font-size-complex="9pt"/>
    </style:style>
    <style:style style:name="P11" style:parent-style-name="Normalny" style:family="paragraph">
      <style:paragraph-properties fo:line-height="95%">
        <style:tab-stops>
          <style:tab-stop style:type="left" style:position="5.5208in"/>
        </style:tab-stops>
      </style:paragraph-properties>
    </style:style>
    <style:style style:name="T12" style:parent-style-name="Domyślnaczcionkaakapitu" style:family="text">
      <style:text-properties style:font-name="Verdana" style:font-name-complex="Verdana" fo:font-style="italic" style:font-style-asian="italic" fo:font-size="9pt" style:font-size-asian="9pt" style:font-size-complex="9pt"/>
    </style:style>
    <style:style style:name="T13" style:parent-style-name="Domyślnaczcionkaakapitu" style:family="text">
      <style:text-properties style:font-name="Verdana" style:font-name-complex="Verdana" fo:font-style="italic" style:font-style-asian="italic" fo:font-size="9pt" style:font-size-asian="9pt" style:font-size-complex="9pt"/>
    </style:style>
    <style:style style:name="P14" style:parent-style-name="Standard" style:family="paragraph">
      <style:paragraph-properties fo:line-height="95%">
        <style:tab-stops>
          <style:tab-stop style:type="left" style:position="5.5208in"/>
        </style:tab-stops>
      </style:paragraph-properties>
      <style:text-properties style:font-name="Verdana" style:font-name-asian="Arial" style:font-name-complex="Verdana" fo:font-style="italic" style:font-style-asian="italic" fo:font-size="9pt" style:font-size-asian="9pt" style:font-size-complex="9pt"/>
    </style:style>
    <style:style style:name="P15" style:parent-style-name="Standard" style:family="paragraph">
      <style:paragraph-properties fo:line-height="95%">
        <style:tab-stops>
          <style:tab-stop style:type="left" style:position="5.5208in"/>
        </style:tab-stops>
      </style:paragraph-properties>
      <style:text-properties style:font-name="Verdana" style:font-name-asian="Arial" style:font-name-complex="Verdana" fo:font-weight="bold" style:font-weight-asian="bold" style:font-weight-complex="bold" fo:font-style="italic" style:font-style-asian="italic" fo:font-size="9pt" style:font-size-asian="9pt" style:font-size-complex="9pt"/>
    </style:style>
    <style:style style:name="P16" style:parent-style-name="Standard" style:family="paragraph">
      <style:paragraph-properties fo:line-height="95%">
        <style:tab-stops>
          <style:tab-stop style:type="left" style:position="5.5208in"/>
        </style:tab-stops>
      </style:paragraph-properties>
      <style:text-properties style:font-name="Verdana" style:font-name-asian="Arial" style:font-name-complex="Verdana" fo:font-weight="bold" style:font-weight-asian="bold" style:font-weight-complex="bold" fo:font-style="italic" style:font-style-asian="italic" fo:font-size="9pt" style:font-size-asian="9pt" style:font-size-complex="9pt"/>
    </style:style>
    <style:style style:name="P17" style:parent-style-name="Standard" style:family="paragraph">
      <style:paragraph-properties fo:line-height="95%">
        <style:tab-stops>
          <style:tab-stop style:type="left" style:position="5.5208in"/>
        </style:tab-stops>
      </style:paragraph-properties>
      <style:text-properties style:font-name="Verdana" style:font-name-asian="Arial" style:font-name-complex="Verdana" fo:font-weight="bold" style:font-weight-asian="bold" style:font-weight-complex="bold" fo:font-style="italic" style:font-style-asian="italic" fo:font-size="9pt" style:font-size-asian="9pt" style:font-size-complex="9pt"/>
    </style:style>
    <style:style style:name="P18" style:parent-style-name="Standard" style:family="paragraph">
      <style:paragraph-properties fo:line-height="95%">
        <style:tab-stops>
          <style:tab-stop style:type="left" style:position="5.5208in"/>
        </style:tab-stops>
      </style:paragraph-properties>
    </style:style>
    <style:style style:name="T19" style:parent-style-name="Domyślnaczcionkaakapitu" style:family="text">
      <style:text-properties style:font-name="Verdana" style:font-name-asian="Arial" style:font-name-complex="Verdana" fo:font-weight="bold" style:font-weight-asian="bold" style:font-weight-complex="bold" fo:font-style="italic" style:font-style-asian="italic" fo:font-size="9pt" style:font-size-asian="9pt" style:font-size-complex="9pt"/>
    </style:style>
    <style:style style:name="T20" style:parent-style-name="Domyślnaczcionkaakapitu" style:family="text">
      <style:text-properties style:font-name="Verdana" style:font-name-asian="Arial" style:font-name-complex="Verdana" fo:font-weight="bold" style:font-weight-asian="bold" style:font-weight-complex="bold" fo:font-style="italic" style:font-style-asian="italic" fo:font-size="9pt" style:font-size-asian="9pt" style:font-size-complex="9pt"/>
    </style:style>
    <style:style style:name="P21" style:parent-style-name="Standard" style:family="paragraph">
      <style:paragraph-properties fo:line-height="95%">
        <style:tab-stops>
          <style:tab-stop style:type="left" style:position="5.5208in"/>
        </style:tab-stops>
      </style:paragraph-properties>
      <style:text-properties style:font-name="Verdana" style:font-name-asian="Arial" style:font-name-complex="Verdana" fo:font-style="italic" style:font-style-asian="italic" fo:font-size="9pt" style:font-size-asian="9pt" style:font-size-complex="9pt"/>
    </style:style>
    <style:style style:name="P22" style:parent-style-name="Standard" style:family="paragraph">
      <style:paragraph-properties fo:line-height="95%">
        <style:tab-stops>
          <style:tab-stop style:type="left" style:position="5.5208in"/>
        </style:tab-stops>
      </style:paragraph-properties>
      <style:text-properties style:font-name="Verdana" style:font-name-asian="Arial" style:font-name-complex="Verdana" fo:font-style="italic" style:font-style-asian="italic" fo:font-size="6pt" style:font-size-asian="6pt" style:font-size-complex="6pt"/>
    </style:style>
    <style:style style:name="P23" style:parent-style-name="Legenda1" style:family="paragraph">
      <style:paragraph-properties fo:text-align="center"/>
    </style:style>
    <style:style style:name="T24" style:parent-style-name="Domyślnaczcionkaakapitu" style:family="text">
      <style:text-properties style:font-name="Verdana" style:font-name-complex="Verdana"/>
    </style:style>
    <style:style style:name="TableColumn26" style:family="table-column">
      <style:table-column-properties style:column-width="0.5416in" style:use-optimal-column-width="false"/>
    </style:style>
    <style:style style:name="TableColumn27" style:family="table-column">
      <style:table-column-properties style:column-width="1.8625in" style:use-optimal-column-width="false"/>
    </style:style>
    <style:style style:name="TableColumn28" style:family="table-column">
      <style:table-column-properties style:column-width="1.6256in" style:use-optimal-column-width="false"/>
    </style:style>
    <style:style style:name="TableColumn29" style:family="table-column">
      <style:table-column-properties style:column-width="1.5979in" style:use-optimal-column-width="false"/>
    </style:style>
    <style:style style:name="TableColumn30" style:family="table-column">
      <style:table-column-properties style:column-width="1.4034in" style:use-optimal-column-width="false"/>
    </style:style>
    <style:style style:name="TableColumn31" style:family="table-column">
      <style:table-column-properties style:column-width="1.0701in" style:use-optimal-column-width="false"/>
    </style:style>
    <style:style style:name="TableColumn32" style:family="table-column">
      <style:table-column-properties style:column-width="1.2437in" style:use-optimal-column-width="false"/>
    </style:style>
    <style:style style:name="Table25" style:family="table">
      <style:table-properties style:width="9.3451in" fo:margin-left="0in" table:align="left"/>
    </style:style>
    <style:style style:name="TableRow33" style:family="table-row">
      <style:table-row-properties style:min-row-height="0.2916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in" fo:padding-bottom="0in" fo:padding-right="0in"/>
    </style:style>
    <style:style style:name="P35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in" fo:padding-bottom="0in" fo:padding-right="0in"/>
    </style:style>
    <style:style style:name="P37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in" fo:padding-bottom="0in" fo:padding-right="0in"/>
    </style:style>
    <style:style style:name="P39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in" fo:padding-bottom="0in" fo:padding-right="0in"/>
    </style:style>
    <style:style style:name="P43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ableRow49" style:family="table-row">
      <style:table-row-properties style:min-row-height="0.2006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Row64" style:family="table-row">
      <style:table-row-properties style:min-row-height="0.2006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4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Row79" style:family="table-row">
      <style:table-row-properties style:min-row-height="0.2006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5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Row94" style:family="table-row">
      <style:table-row-properties style:min-row-height="0.2006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4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6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Row109" style:family="table-row">
      <style:table-row-properties style:min-row-height="0.2006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3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5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7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9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1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Row124" style:family="table-row">
      <style:table-row-properties style:min-row-height="0.2006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6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8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0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2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4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6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Row139" style:family="table-row">
      <style:table-row-properties style:min-row-height="0.2006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3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5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7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9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1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Row154" style:family="table-row">
      <style:table-row-properties style:min-row-height="0.2006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2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6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8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Row169" style:family="table-row">
      <style:table-row-properties style:min-row-height="0.2006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3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Row184" style:family="table-row">
      <style:table-row-properties style:min-row-height="0.2006in"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6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8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0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2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4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6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8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Row199" style:family="table-row">
      <style:table-row-properties style:min-row-height="0.2006in"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1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3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5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7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9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1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3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Row214" style:family="table-row">
      <style:table-row-properties style:min-row-height="0.2006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6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8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0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2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4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6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8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Row229" style:family="table-row">
      <style:table-row-properties style:min-row-height="0.2006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1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3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5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7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9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1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3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Row244" style:family="table-row">
      <style:table-row-properties style:min-row-height="0.2006in"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6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8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0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2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4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6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8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Row259" style:family="table-row">
      <style:table-row-properties style:min-row-height="0.2006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1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3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5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7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9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1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3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Row274" style:family="table-row">
      <style:table-row-properties style:min-row-height="0.2006in"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6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8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0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2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4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6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8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Row289" style:family="table-row">
      <style:table-row-properties style:min-row-height="0.2006in"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1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3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5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7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9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1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3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Row304" style:family="table-row">
      <style:table-row-properties style:min-row-height="0.2006in"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6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8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0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2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4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6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8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Row319" style:family="table-row">
      <style:table-row-properties style:min-row-height="0.2006in"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1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3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5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7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9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1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3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Row334" style:family="table-row">
      <style:table-row-properties style:min-row-height="0.2006in"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6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8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0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2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4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6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8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Row349" style:family="table-row">
      <style:table-row-properties style:min-row-height="0.2006in"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1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3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5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7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9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1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3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Row364" style:family="table-row">
      <style:table-row-properties style:min-row-height="0.2006in"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6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8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0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2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4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6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8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379" style:parent-style-name="Domyślnaczcionkaakapitu" style:family="text">
      <style:text-properties style:font-name="Verdana" style:font-name-complex="Verdana"/>
    </style:style>
    <style:style style:name="P380" style:parent-style-name="Standard" style:family="paragraph">
      <style:paragraph-properties fo:text-align="center"/>
      <style:text-properties style:font-name="Verdana" style:font-name-complex="Verdana"/>
    </style:style>
    <style:style style:name="P381" style:parent-style-name="Standard" style:family="paragraph">
      <style:text-properties style:font-name="Verdana" style:font-name-complex="Verdana"/>
    </style:style>
    <style:style style:name="TableColumn383" style:family="table-column">
      <style:table-column-properties style:column-width="0.5416in" style:use-optimal-column-width="false"/>
    </style:style>
    <style:style style:name="TableColumn384" style:family="table-column">
      <style:table-column-properties style:column-width="1.8625in" style:use-optimal-column-width="false"/>
    </style:style>
    <style:style style:name="TableColumn385" style:family="table-column">
      <style:table-column-properties style:column-width="1.6256in" style:use-optimal-column-width="false"/>
    </style:style>
    <style:style style:name="TableColumn386" style:family="table-column">
      <style:table-column-properties style:column-width="1.5979in" style:use-optimal-column-width="false"/>
    </style:style>
    <style:style style:name="TableColumn387" style:family="table-column">
      <style:table-column-properties style:column-width="1.3722in" style:use-optimal-column-width="false"/>
    </style:style>
    <style:style style:name="TableColumn388" style:family="table-column">
      <style:table-column-properties style:column-width="1.1013in" style:use-optimal-column-width="false"/>
    </style:style>
    <style:style style:name="TableColumn389" style:family="table-column">
      <style:table-column-properties style:column-width="1.2215in" style:use-optimal-column-width="false"/>
    </style:style>
    <style:style style:name="Table382" style:family="table">
      <style:table-properties style:width="9.3229in" fo:margin-left="0in" table:align="left"/>
    </style:style>
    <style:style style:name="TableRow390" style:family="table-row">
      <style:table-row-properties style:min-row-height="0.6326in"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in" fo:padding-bottom="0in" fo:padding-right="0in"/>
    </style:style>
    <style:style style:name="P392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ableCell393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in" fo:padding-bottom="0in" fo:padding-right="0in"/>
    </style:style>
    <style:style style:name="P394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ableCell395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in" fo:padding-bottom="0in" fo:padding-right="0in"/>
    </style:style>
    <style:style style:name="P396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ableCell397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in" fo:padding-bottom="0in" fo:padding-right="0in"/>
    </style:style>
    <style:style style:name="P398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ableCell399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in" fo:padding-bottom="0in" fo:padding-right="0in"/>
    </style:style>
    <style:style style:name="P400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ableCell401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in" fo:padding-bottom="0in" fo:padding-right="0in"/>
    </style:style>
    <style:style style:name="P402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ableCell403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404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405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ableRow406" style:family="table-row">
      <style:table-row-properties style:min-row-height="0.2006in"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8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0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2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4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6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8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0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Row421" style:family="table-row">
      <style:table-row-properties style:min-row-height="0.2006in" style:use-optimal-row-height="false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3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5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7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9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1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3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5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Row436" style:family="table-row">
      <style:table-row-properties style:min-row-height="0.2006in" style:use-optimal-row-height="false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8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0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2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4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6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8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0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Row451" style:family="table-row">
      <style:table-row-properties style:min-row-height="0.2006in" style:use-optimal-row-height="false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3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5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7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9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1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3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5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Row466" style:family="table-row">
      <style:table-row-properties style:min-row-height="0.2006in" style:use-optimal-row-height="false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8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0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2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4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6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8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0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Row481" style:family="table-row">
      <style:table-row-properties style:min-row-height="0.2006in" style:use-optimal-row-height="false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3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5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7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9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1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3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5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Row496" style:family="table-row">
      <style:table-row-properties style:min-row-height="0.2006in" style:use-optimal-row-height="false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8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0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2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4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6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8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0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Row511" style:family="table-row">
      <style:table-row-properties style:min-row-height="0.2006in" style:use-optimal-row-height="false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3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5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7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9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1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5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3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5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Row526" style:family="table-row">
      <style:table-row-properties style:min-row-height="0.2006in" style:use-optimal-row-height="false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8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0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2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4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6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5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8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0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Row541" style:family="table-row">
      <style:table-row-properties style:min-row-height="0.2006in" style:use-optimal-row-height="false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3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5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7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9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5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1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5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3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5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Row556" style:family="table-row">
      <style:table-row-properties style:min-row-height="0.2006in" style:use-optimal-row-height="false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8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0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5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2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4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6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8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0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Row571" style:family="table-row">
      <style:table-row-properties style:min-row-height="0.2006in" style:use-optimal-row-height="false"/>
    </style:style>
    <style:style style:name="TableCell5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3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5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5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7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5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9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5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1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3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5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Row586" style:family="table-row">
      <style:table-row-properties style:min-row-height="0.2006in" style:use-optimal-row-height="false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8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5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0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5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2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4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6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5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8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0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Row601" style:family="table-row">
      <style:table-row-properties style:min-row-height="0.2006in" style:use-optimal-row-height="false"/>
    </style:style>
    <style:style style:name="TableCell6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03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6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05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07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6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09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6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1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6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3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5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Row616" style:family="table-row">
      <style:table-row-properties style:min-row-height="0.2006in" style:use-optimal-row-height="false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8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0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6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2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6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4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6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6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6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8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0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Row631" style:family="table-row">
      <style:table-row-properties style:min-row-height="0.2006in" style:use-optimal-row-height="false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3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5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7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9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6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41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6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43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5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Row646" style:family="table-row">
      <style:table-row-properties style:min-row-height="0.2006in" style:use-optimal-row-height="false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48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6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0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2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6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4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6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6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6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8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0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Row661" style:family="table-row">
      <style:table-row-properties style:min-row-height="0.2006in" style:use-optimal-row-height="false"/>
    </style:style>
    <style:style style:name="TableCell6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3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6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5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6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7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6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9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6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1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6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3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5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Row676" style:family="table-row">
      <style:table-row-properties style:min-row-height="0.2006in" style:use-optimal-row-height="false"/>
    </style:style>
    <style:style style:name="TableCell6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8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6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0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6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2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6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4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6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6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6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8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0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Row691" style:family="table-row">
      <style:table-row-properties style:min-row-height="0.2006in" style:use-optimal-row-height="false"/>
    </style:style>
    <style:style style:name="TableCell6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3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6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5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6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7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6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9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7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01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7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03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05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Row706" style:family="table-row">
      <style:table-row-properties style:min-row-height="0.2006in" style:use-optimal-row-height="false"/>
    </style:style>
    <style:style style:name="TableCell7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08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7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10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7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12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7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14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7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16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7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18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0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Row721" style:family="table-row">
      <style:table-row-properties style:min-row-height="0.2006in" style:use-optimal-row-height="false"/>
    </style:style>
    <style:style style:name="TableCell7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3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7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5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7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7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7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9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7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1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7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3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5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Row736" style:family="table-row">
      <style:table-row-properties style:min-row-height="0.2006in" style:use-optimal-row-height="false"/>
    </style:style>
    <style:style style:name="TableCell7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8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7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40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7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42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7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44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7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46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7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48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0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Row751" style:family="table-row">
      <style:table-row-properties style:min-row-height="0.2111in" style:use-optimal-row-height="false"/>
    </style:style>
    <style:style style:name="TableCell7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3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ell7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5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ableCell7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7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ableCell7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9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ableCell7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61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ableCell7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63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5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766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767" style:parent-style-name="Textbody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768" style:parent-style-name="Textbody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769" style:parent-style-name="Textbody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770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71"/>Załącznik nr 8 do SIWZ</text:p>
      <text:p text:style-name="P7"><text:span text:style-name="T8"><text:tab/></text:span><text:span text:style-name="T9"><text:tab/></text:span><text:span text:style-name="T10">na odbiór i zagospodarowanie odpadów komunalnych</text:span></text:p>
      <text:p text:style-name="P11"><text:span text:style-name="T12"><text:tab/></text:span><text:span text:style-name="T13"><text:tab/>z posesji zamieszkałych z terenu gminy Grodzisk</text:span></text:p>
      <text:p text:style-name="P14"><text:tab/><text:tab/></text:p>
      <text:p text:style-name="P15">stan na 31.12.2019 r.</text:p>
      <text:p text:style-name="P16"/>
      <text:p text:style-name="P17"/>
      <text:p text:style-name="P18"><text:span text:style-name="T19"><text:tab/></text:span><text:span text:style-name="T20"><text:tab/></text:span></text:p>
      <text:p text:style-name="P21"/>
      <text:p text:style-name="P22"/>
      <text:p text:style-name="P23"><text:span text:style-name="T24"><draw:frame draw:z-index="251658240" draw:id="id0" draw:style-name="a0" draw:name="Ramka1" text:anchor-type="paragraph" svg:x="-0.01378in" svg:y="0.41102in" svg:width="9.55139in" svg:height="5.22917in" style:rel-width="scale" style:rel-height="scale"><draw:text-box><table:table table:style-name="Table25"><table:table-columns><table:table-column table:style-name="TableColumn26"/><table:table-column table:style-name="TableColumn27"/><table:table-column table:style-name="TableColumn28"/><table:table-column table:style-name="TableColumn29"/><table:table-column table:style-name="TableColumn30"/><table:table-column table:style-name="TableColumn31"/><table:table-column table:style-name="TableColumn32"/></table:table-columns><table:table-row table:style-name="TableRow33"><table:table-cell table:style-name="TableCell34"><text:p text:style-name="P35">LP</text:p></table:table-cell><table:table-cell table:style-name="TableCell36"><text:p text:style-name="P37">Miejscowość</text:p></table:table-cell><table:table-cell table:style-name="TableCell38"><text:p text:style-name="P39">Ilość nieruchomości zamieszkałych</text:p></table:table-cell><table:table-cell table:style-name="TableCell40"><text:p text:style-name="P41">Ilość gospodarstw domowych</text:p></table:table-cell><table:table-cell table:style-name="TableCell42"><text:p text:style-name="P43">Ilość osób zamieszkałych</text:p></table:table-cell><table:table-cell table:style-name="TableCell44"><text:p text:style-name="P45">Pojemnik 120 l</text:p></table:table-cell><table:table-cell table:style-name="TableCell46"><text:p text:style-name="P47">Pojemnik</text:p><text:p text:style-name="P48">240 l</text:p></table:table-cell></table:table-row><table:table-row table:style-name="TableRow49"><table:table-cell table:style-name="TableCell50"><text:p text:style-name="P51">1</text:p></table:table-cell><table:table-cell table:style-name="TableCell52"><text:p text:style-name="P53">Aleksandrowo</text:p></table:table-cell><table:table-cell table:style-name="TableCell54"><text:p text:style-name="P55">22</text:p></table:table-cell><table:table-cell table:style-name="TableCell56"><text:p text:style-name="P57">22</text:p></table:table-cell><table:table-cell table:style-name="TableCell58"><text:p text:style-name="P59">64</text:p></table:table-cell><table:table-cell table:style-name="TableCell60"><text:p text:style-name="P61">21</text:p></table:table-cell><table:table-cell table:style-name="TableCell62"><text:p text:style-name="P63">1</text:p></table:table-cell></table:table-row><table:table-row table:style-name="TableRow64"><table:table-cell table:style-name="TableCell65"><text:p text:style-name="P66">2</text:p></table:table-cell><table:table-cell table:style-name="TableCell67"><text:p text:style-name="P68">Biszewo</text:p></table:table-cell><table:table-cell table:style-name="TableCell69"><text:p text:style-name="P70">14</text:p></table:table-cell><table:table-cell table:style-name="TableCell71"><text:p text:style-name="P72">14</text:p></table:table-cell><table:table-cell table:style-name="TableCell73"><text:p text:style-name="P74">53</text:p></table:table-cell><table:table-cell table:style-name="TableCell75"><text:p text:style-name="P76">11</text:p></table:table-cell><table:table-cell table:style-name="TableCell77"><text:p text:style-name="P78">3</text:p></table:table-cell></table:table-row><table:table-row table:style-name="TableRow79"><table:table-cell table:style-name="TableCell80"><text:p text:style-name="P81">3</text:p></table:table-cell><table:table-cell table:style-name="TableCell82"><text:p text:style-name="P83">Bogusze Litewka</text:p></table:table-cell><table:table-cell table:style-name="TableCell84"><text:p text:style-name="P85">13</text:p></table:table-cell><table:table-cell table:style-name="TableCell86"><text:p text:style-name="P87">13</text:p></table:table-cell><table:table-cell table:style-name="TableCell88"><text:p text:style-name="P89">40</text:p></table:table-cell><table:table-cell table:style-name="TableCell90"><text:p text:style-name="P91">12</text:p></table:table-cell><table:table-cell table:style-name="TableCell92"><text:p text:style-name="P93">1</text:p></table:table-cell></table:table-row><table:table-row table:style-name="TableRow94"><table:table-cell table:style-name="TableCell95"><text:p text:style-name="P96">4</text:p></table:table-cell><table:table-cell table:style-name="TableCell97"><text:p text:style-name="P98">Bogusze Stare</text:p></table:table-cell><table:table-cell table:style-name="TableCell99"><text:p text:style-name="P100">19</text:p></table:table-cell><table:table-cell table:style-name="TableCell101"><text:p text:style-name="P102">20</text:p></table:table-cell><table:table-cell table:style-name="TableCell103"><text:p text:style-name="P104">76</text:p></table:table-cell><table:table-cell table:style-name="TableCell105"><text:p text:style-name="P106">15</text:p></table:table-cell><table:table-cell table:style-name="TableCell107"><text:p text:style-name="P108">5</text:p></table:table-cell></table:table-row><table:table-row table:style-name="TableRow109"><table:table-cell table:style-name="TableCell110"><text:p text:style-name="P111">5</text:p></table:table-cell><table:table-cell table:style-name="TableCell112"><text:p text:style-name="P113">Czaje</text:p></table:table-cell><table:table-cell table:style-name="TableCell114"><text:p text:style-name="P115">25</text:p></table:table-cell><table:table-cell table:style-name="TableCell116"><text:p text:style-name="P117">25</text:p></table:table-cell><table:table-cell table:style-name="TableCell118"><text:p text:style-name="P119">67</text:p></table:table-cell><table:table-cell table:style-name="TableCell120"><text:p text:style-name="P121">25</text:p></table:table-cell><table:table-cell table:style-name="TableCell122"><text:p text:style-name="P123">0</text:p></table:table-cell></table:table-row><table:table-row table:style-name="TableRow124"><table:table-cell table:style-name="TableCell125"><text:p text:style-name="P126">6</text:p></table:table-cell><table:table-cell table:style-name="TableCell127"><text:p text:style-name="P128">Czarna Cerkiewna</text:p></table:table-cell><table:table-cell table:style-name="TableCell129"><text:p text:style-name="P130">25</text:p></table:table-cell><table:table-cell table:style-name="TableCell131"><text:p text:style-name="P132">26</text:p></table:table-cell><table:table-cell table:style-name="TableCell133"><text:p text:style-name="P134">55</text:p></table:table-cell><table:table-cell table:style-name="TableCell135"><text:p text:style-name="P136">25</text:p></table:table-cell><table:table-cell table:style-name="TableCell137"><text:p text:style-name="P138">1</text:p></table:table-cell></table:table-row><table:table-row table:style-name="TableRow139"><table:table-cell table:style-name="TableCell140"><text:p text:style-name="P141">7</text:p></table:table-cell><table:table-cell table:style-name="TableCell142"><text:p text:style-name="P143">Czarna Średnia</text:p></table:table-cell><table:table-cell table:style-name="TableCell144"><text:p text:style-name="P145">32</text:p></table:table-cell><table:table-cell table:style-name="TableCell146"><text:p text:style-name="P147">32</text:p></table:table-cell><table:table-cell table:style-name="TableCell148"><text:p text:style-name="P149">72</text:p></table:table-cell><table:table-cell table:style-name="TableCell150"><text:p text:style-name="P151">32</text:p></table:table-cell><table:table-cell table:style-name="TableCell152"><text:p text:style-name="P153">0</text:p></table:table-cell></table:table-row><table:table-row table:style-name="TableRow154"><table:table-cell table:style-name="TableCell155"><text:p text:style-name="P156">8</text:p></table:table-cell><table:table-cell table:style-name="TableCell157"><text:p text:style-name="P158">Czarna Wielka</text:p></table:table-cell><table:table-cell table:style-name="TableCell159"><text:p text:style-name="P160">54</text:p></table:table-cell><table:table-cell table:style-name="TableCell161"><text:p text:style-name="P162">54</text:p></table:table-cell><table:table-cell table:style-name="TableCell163"><text:p text:style-name="P164">133</text:p></table:table-cell><table:table-cell table:style-name="TableCell165"><text:p text:style-name="P166">51</text:p></table:table-cell><table:table-cell table:style-name="TableCell167"><text:p text:style-name="P168">3</text:p></table:table-cell></table:table-row><table:table-row table:style-name="TableRow169"><table:table-cell table:style-name="TableCell170"><text:p text:style-name="P171">9</text:p></table:table-cell><table:table-cell table:style-name="TableCell172"><text:p text:style-name="P173">Dołubowo-Wyręby</text:p></table:table-cell><table:table-cell table:style-name="TableCell174"><text:p text:style-name="P175">8</text:p></table:table-cell><table:table-cell table:style-name="TableCell176"><text:p text:style-name="P177">8</text:p></table:table-cell><table:table-cell table:style-name="TableCell178"><text:p text:style-name="P179">20</text:p></table:table-cell><table:table-cell table:style-name="TableCell180"><text:p text:style-name="P181">8</text:p></table:table-cell><table:table-cell table:style-name="TableCell182"><text:p text:style-name="P183">0</text:p></table:table-cell></table:table-row><table:table-row table:style-name="TableRow184"><table:table-cell table:style-name="TableCell185"><text:p text:style-name="P186">10</text:p></table:table-cell><table:table-cell table:style-name="TableCell187"><text:p text:style-name="P188">Drochlin</text:p></table:table-cell><table:table-cell table:style-name="TableCell189"><text:p text:style-name="P190">20</text:p></table:table-cell><table:table-cell table:style-name="TableCell191"><text:p text:style-name="P192">20</text:p></table:table-cell><table:table-cell table:style-name="TableCell193"><text:p text:style-name="P194">57</text:p></table:table-cell><table:table-cell table:style-name="TableCell195"><text:p text:style-name="P196">17</text:p></table:table-cell><table:table-cell table:style-name="TableCell197"><text:p text:style-name="P198">3</text:p></table:table-cell></table:table-row><table:table-row table:style-name="TableRow199"><table:table-cell table:style-name="TableCell200"><text:p text:style-name="P201">11</text:p></table:table-cell><table:table-cell table:style-name="TableCell202"><text:p text:style-name="P203">Grodzisk</text:p></table:table-cell><table:table-cell table:style-name="TableCell204"><text:p text:style-name="P205">145</text:p></table:table-cell><table:table-cell table:style-name="TableCell206"><text:p text:style-name="P207">155</text:p></table:table-cell><table:table-cell table:style-name="TableCell208"><text:p text:style-name="P209">392</text:p></table:table-cell><table:table-cell table:style-name="TableCell210"><text:p text:style-name="P211">148</text:p></table:table-cell><table:table-cell table:style-name="TableCell212"><text:p text:style-name="P213">7</text:p></table:table-cell></table:table-row><table:table-row table:style-name="TableRow214"><table:table-cell table:style-name="TableCell215"><text:p text:style-name="P216">12</text:p></table:table-cell><table:table-cell table:style-name="TableCell217"><text:p text:style-name="P218">Jaszczołty</text:p></table:table-cell><table:table-cell table:style-name="TableCell219"><text:p text:style-name="P220">28</text:p></table:table-cell><table:table-cell table:style-name="TableCell221"><text:p text:style-name="P222">28</text:p></table:table-cell><table:table-cell table:style-name="TableCell223"><text:p text:style-name="P224">81</text:p></table:table-cell><table:table-cell table:style-name="TableCell225"><text:p text:style-name="P226">24</text:p></table:table-cell><table:table-cell table:style-name="TableCell227"><text:p text:style-name="P228">4</text:p></table:table-cell></table:table-row><table:table-row table:style-name="TableRow229"><table:table-cell table:style-name="TableCell230"><text:p text:style-name="P231">13</text:p></table:table-cell><table:table-cell table:style-name="TableCell232"><text:p text:style-name="P233">Kamianki</text:p></table:table-cell><table:table-cell table:style-name="TableCell234"><text:p text:style-name="P235">27</text:p></table:table-cell><table:table-cell table:style-name="TableCell236"><text:p text:style-name="P237">27</text:p></table:table-cell><table:table-cell table:style-name="TableCell238"><text:p text:style-name="P239">60</text:p></table:table-cell><table:table-cell table:style-name="TableCell240"><text:p text:style-name="P241">26</text:p></table:table-cell><table:table-cell table:style-name="TableCell242"><text:p text:style-name="P243">1</text:p></table:table-cell></table:table-row><table:table-row table:style-name="TableRow244"><table:table-cell table:style-name="TableCell245"><text:p text:style-name="P246">14</text:p></table:table-cell><table:table-cell table:style-name="TableCell247"><text:p text:style-name="P248">Koryciny</text:p></table:table-cell><table:table-cell table:style-name="TableCell249"><text:p text:style-name="P250">57</text:p></table:table-cell><table:table-cell table:style-name="TableCell251"><text:p text:style-name="P252">57</text:p></table:table-cell><table:table-cell table:style-name="TableCell253"><text:p text:style-name="P254">152</text:p></table:table-cell><table:table-cell table:style-name="TableCell255"><text:p text:style-name="P256">52</text:p></table:table-cell><table:table-cell table:style-name="TableCell257"><text:p text:style-name="P258">5</text:p></table:table-cell></table:table-row><table:table-row table:style-name="TableRow259"><table:table-cell table:style-name="TableCell260"><text:p text:style-name="P261">15</text:p></table:table-cell><table:table-cell table:style-name="TableCell262"><text:p text:style-name="P263">Kosianka-Boruty</text:p></table:table-cell><table:table-cell table:style-name="TableCell264"><text:p text:style-name="P265">8</text:p></table:table-cell><table:table-cell table:style-name="TableCell266"><text:p text:style-name="P267">8</text:p></table:table-cell><table:table-cell table:style-name="TableCell268"><text:p text:style-name="P269">28</text:p></table:table-cell><table:table-cell table:style-name="TableCell270"><text:p text:style-name="P271">7</text:p></table:table-cell><table:table-cell table:style-name="TableCell272"><text:p text:style-name="P273">1</text:p></table:table-cell></table:table-row><table:table-row table:style-name="TableRow274"><table:table-cell table:style-name="TableCell275"><text:p text:style-name="P276">16</text:p></table:table-cell><table:table-cell table:style-name="TableCell277"><text:p text:style-name="P278">Kosianka Leśna</text:p></table:table-cell><table:table-cell table:style-name="TableCell279"><text:p text:style-name="P280">12</text:p></table:table-cell><table:table-cell table:style-name="TableCell281"><text:p text:style-name="P282">12</text:p></table:table-cell><table:table-cell table:style-name="TableCell283"><text:p text:style-name="P284">40</text:p></table:table-cell><table:table-cell table:style-name="TableCell285"><text:p text:style-name="P286">10</text:p></table:table-cell><table:table-cell table:style-name="TableCell287"><text:p text:style-name="P288">2</text:p></table:table-cell></table:table-row><table:table-row table:style-name="TableRow289"><table:table-cell table:style-name="TableCell290"><text:p text:style-name="P291">17</text:p></table:table-cell><table:table-cell table:style-name="TableCell292"><text:p text:style-name="P293">Kosianka Stara</text:p></table:table-cell><table:table-cell table:style-name="TableCell294"><text:p text:style-name="P295">9</text:p></table:table-cell><table:table-cell table:style-name="TableCell296"><text:p text:style-name="P297">9</text:p></table:table-cell><table:table-cell table:style-name="TableCell298"><text:p text:style-name="P299">26</text:p></table:table-cell><table:table-cell table:style-name="TableCell300"><text:p text:style-name="P301">9</text:p></table:table-cell><table:table-cell table:style-name="TableCell302"><text:p text:style-name="P303">0</text:p></table:table-cell></table:table-row><table:table-row table:style-name="TableRow304"><table:table-cell table:style-name="TableCell305"><text:p text:style-name="P306">18</text:p></table:table-cell><table:table-cell table:style-name="TableCell307"><text:p text:style-name="P308">Kosianka-Trojanówka</text:p></table:table-cell><table:table-cell table:style-name="TableCell309"><text:p text:style-name="P310">6</text:p></table:table-cell><table:table-cell table:style-name="TableCell311"><text:p text:style-name="P312">6</text:p></table:table-cell><table:table-cell table:style-name="TableCell313"><text:p text:style-name="P314">21</text:p></table:table-cell><table:table-cell table:style-name="TableCell315"><text:p text:style-name="P316">4</text:p></table:table-cell><table:table-cell table:style-name="TableCell317"><text:p text:style-name="P318">2</text:p></table:table-cell></table:table-row><table:table-row table:style-name="TableRow319"><table:table-cell table:style-name="TableCell320"><text:p text:style-name="P321">19</text:p></table:table-cell><table:table-cell table:style-name="TableCell322"><text:p text:style-name="P323">Kozłowo</text:p></table:table-cell><table:table-cell table:style-name="TableCell324"><text:p text:style-name="P325">26</text:p></table:table-cell><table:table-cell table:style-name="TableCell326"><text:p text:style-name="P327">27</text:p></table:table-cell><table:table-cell table:style-name="TableCell328"><text:p text:style-name="P329">67</text:p></table:table-cell><table:table-cell table:style-name="TableCell330"><text:p text:style-name="P331">24</text:p></table:table-cell><table:table-cell table:style-name="TableCell332"><text:p text:style-name="P333">3</text:p></table:table-cell></table:table-row><table:table-row table:style-name="TableRow334"><table:table-cell table:style-name="TableCell335"><text:p text:style-name="P336">20</text:p></table:table-cell><table:table-cell table:style-name="TableCell337"><text:p text:style-name="P338">Krakówki -Dąbki</text:p></table:table-cell><table:table-cell table:style-name="TableCell339"><text:p text:style-name="P340">3</text:p></table:table-cell><table:table-cell table:style-name="TableCell341"><text:p text:style-name="P342">3</text:p></table:table-cell><table:table-cell table:style-name="TableCell343"><text:p text:style-name="P344">6</text:p></table:table-cell><table:table-cell table:style-name="TableCell345"><text:p text:style-name="P346">3</text:p></table:table-cell><table:table-cell table:style-name="TableCell347"><text:p text:style-name="P348">0</text:p></table:table-cell></table:table-row><table:table-row table:style-name="TableRow349"><table:table-cell table:style-name="TableCell350"><text:p text:style-name="P351">21</text:p></table:table-cell><table:table-cell table:style-name="TableCell352"><text:p text:style-name="P353">Krakówki-Włodki</text:p></table:table-cell><table:table-cell table:style-name="TableCell354"><text:p text:style-name="P355">5</text:p></table:table-cell><table:table-cell table:style-name="TableCell356"><text:p text:style-name="P357">5</text:p></table:table-cell><table:table-cell table:style-name="TableCell358"><text:p text:style-name="P359">12</text:p></table:table-cell><table:table-cell table:style-name="TableCell360"><text:p text:style-name="P361">5</text:p></table:table-cell><table:table-cell table:style-name="TableCell362"><text:p text:style-name="P363">0</text:p></table:table-cell></table:table-row><table:table-row table:style-name="TableRow364"><table:table-cell table:style-name="TableCell365"><text:p text:style-name="P366">22</text:p></table:table-cell><table:table-cell table:style-name="TableCell367"><text:p text:style-name="P368">Krakówki-Zdzichy</text:p></table:table-cell><table:table-cell table:style-name="TableCell369"><text:p text:style-name="P370">9</text:p></table:table-cell><table:table-cell table:style-name="TableCell371"><text:p text:style-name="P372">9</text:p></table:table-cell><table:table-cell table:style-name="TableCell373"><text:p text:style-name="P374">20</text:p></table:table-cell><table:table-cell table:style-name="TableCell375"><text:p text:style-name="P376">9</text:p></table:table-cell><table:table-cell table:style-name="TableCell377"><text:p text:style-name="P378">0</text:p></table:table-cell></table:table-row></table:table><text:p text:style-name="Standard"><text:s/></text:p></draw:text-box><svg:title/><svg:desc/></draw:frame></text:span><text:span text:style-name="T379">Wykaz ilości gospodarstw domowych (zamieszkałych) i ilości osób zamieszkujących w gminie Grodzisk</text:span></text:p>
      <text:p text:style-name="P380"/>
      <text:p text:style-name="P381"/>
      <text:p text:style-name="Standard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soft-page-break/>
            <text:p text:style-name="P392">LP</text:p>
          </table:table-cell>
          <table:table-cell table:style-name="TableCell393">
            <text:p text:style-name="P394">Miejscowość</text:p>
          </table:table-cell>
          <table:table-cell table:style-name="TableCell395">
            <text:p text:style-name="P396">Ilość nieruchomości zamieszkałych</text:p>
          </table:table-cell>
          <table:table-cell table:style-name="TableCell397">
            <text:p text:style-name="P398">Ilość gospodarstw domowych</text:p>
          </table:table-cell>
          <table:table-cell table:style-name="TableCell399">
            <text:p text:style-name="P400">Ilość osób zamieszkałych</text:p>
          </table:table-cell>
          <table:table-cell table:style-name="TableCell401">
            <text:p text:style-name="P402">Pojemnik 120 l</text:p>
          </table:table-cell>
          <table:table-cell table:style-name="TableCell403">
            <text:p text:style-name="P404">Pojemnik</text:p>
            <text:p text:style-name="P405">240 l</text:p>
          </table:table-cell>
        </table:table-row>
        <table:table-row table:style-name="TableRow406">
          <table:table-cell table:style-name="TableCell407">
            <text:p text:style-name="P408">23</text:p>
          </table:table-cell>
          <table:table-cell table:style-name="TableCell409">
            <text:p text:style-name="P410">Krynki-Białokunki</text:p>
          </table:table-cell>
          <table:table-cell table:style-name="TableCell411">
            <text:p text:style-name="P412">4</text:p>
          </table:table-cell>
          <table:table-cell table:style-name="TableCell413">
            <text:p text:style-name="P414">4</text:p>
          </table:table-cell>
          <table:table-cell table:style-name="TableCell415">
            <text:p text:style-name="P416">9</text:p>
          </table:table-cell>
          <table:table-cell table:style-name="TableCell417">
            <text:p text:style-name="P418">4</text:p>
          </table:table-cell>
          <table:table-cell table:style-name="TableCell419">
            <text:p text:style-name="P420">0</text:p>
          </table:table-cell>
        </table:table-row>
        <table:table-row table:style-name="TableRow421">
          <table:table-cell table:style-name="TableCell422">
            <text:p text:style-name="P423">24</text:p>
          </table:table-cell>
          <table:table-cell table:style-name="TableCell424">
            <text:p text:style-name="P425">Krynki-Borowe</text:p>
          </table:table-cell>
          <table:table-cell table:style-name="TableCell426">
            <text:p text:style-name="P427">9</text:p>
          </table:table-cell>
          <table:table-cell table:style-name="TableCell428">
            <text:p text:style-name="P429">9</text:p>
          </table:table-cell>
          <table:table-cell table:style-name="TableCell430">
            <text:p text:style-name="P431">23</text:p>
          </table:table-cell>
          <table:table-cell table:style-name="TableCell432">
            <text:p text:style-name="P433">9</text:p>
          </table:table-cell>
          <table:table-cell table:style-name="TableCell434">
            <text:p text:style-name="P435">0</text:p>
          </table:table-cell>
        </table:table-row>
        <table:table-row table:style-name="TableRow436">
          <table:table-cell table:style-name="TableCell437">
            <text:p text:style-name="P438">25</text:p>
          </table:table-cell>
          <table:table-cell table:style-name="TableCell439">
            <text:p text:style-name="P440">Krynki-Jarki</text:p>
          </table:table-cell>
          <table:table-cell table:style-name="TableCell441">
            <text:p text:style-name="P442">17</text:p>
          </table:table-cell>
          <table:table-cell table:style-name="TableCell443">
            <text:p text:style-name="P444">17</text:p>
          </table:table-cell>
          <table:table-cell table:style-name="TableCell445">
            <text:p text:style-name="P446">38</text:p>
          </table:table-cell>
          <table:table-cell table:style-name="TableCell447">
            <text:p text:style-name="P448">17</text:p>
          </table:table-cell>
          <table:table-cell table:style-name="TableCell449">
            <text:p text:style-name="P450">0</text:p>
          </table:table-cell>
        </table:table-row>
        <table:table-row table:style-name="TableRow451">
          <table:table-cell table:style-name="TableCell452">
            <text:p text:style-name="P453">26</text:p>
          </table:table-cell>
          <table:table-cell table:style-name="TableCell454">
            <text:p text:style-name="P455">Krynki-Sobole</text:p>
          </table:table-cell>
          <table:table-cell table:style-name="TableCell456">
            <text:p text:style-name="P457">32</text:p>
          </table:table-cell>
          <table:table-cell table:style-name="TableCell458">
            <text:p text:style-name="P459">32</text:p>
          </table:table-cell>
          <table:table-cell table:style-name="TableCell460">
            <text:p text:style-name="P461">110</text:p>
          </table:table-cell>
          <table:table-cell table:style-name="TableCell462">
            <text:p text:style-name="P463">26</text:p>
          </table:table-cell>
          <table:table-cell table:style-name="TableCell464">
            <text:p text:style-name="P465">8</text:p>
          </table:table-cell>
        </table:table-row>
        <table:table-row table:style-name="TableRow466">
          <table:table-cell table:style-name="TableCell467">
            <text:p text:style-name="P468">27</text:p>
          </table:table-cell>
          <table:table-cell table:style-name="TableCell469">
            <text:p text:style-name="P470">Lubowicze</text:p>
          </table:table-cell>
          <table:table-cell table:style-name="TableCell471">
            <text:p text:style-name="P472">12</text:p>
          </table:table-cell>
          <table:table-cell table:style-name="TableCell473">
            <text:p text:style-name="P474">12</text:p>
          </table:table-cell>
          <table:table-cell table:style-name="TableCell475">
            <text:p text:style-name="P476">42</text:p>
          </table:table-cell>
          <table:table-cell table:style-name="TableCell477">
            <text:p text:style-name="P478">9</text:p>
          </table:table-cell>
          <table:table-cell table:style-name="TableCell479">
            <text:p text:style-name="P480">3</text:p>
          </table:table-cell>
        </table:table-row>
        <table:table-row table:style-name="TableRow481">
          <table:table-cell table:style-name="TableCell482">
            <text:p text:style-name="P483">28</text:p>
          </table:table-cell>
          <table:table-cell table:style-name="TableCell484">
            <text:p text:style-name="P485">Makarki</text:p>
          </table:table-cell>
          <table:table-cell table:style-name="TableCell486">
            <text:p text:style-name="P487">41</text:p>
          </table:table-cell>
          <table:table-cell table:style-name="TableCell488">
            <text:p text:style-name="P489">41</text:p>
          </table:table-cell>
          <table:table-cell table:style-name="TableCell490">
            <text:p text:style-name="P491">112</text:p>
          </table:table-cell>
          <table:table-cell table:style-name="TableCell492">
            <text:p text:style-name="P493">39</text:p>
          </table:table-cell>
          <table:table-cell table:style-name="TableCell494">
            <text:p text:style-name="P495">2</text:p>
          </table:table-cell>
        </table:table-row>
        <table:table-row table:style-name="TableRow496">
          <table:table-cell table:style-name="TableCell497">
            <text:p text:style-name="P498">29</text:p>
          </table:table-cell>
          <table:table-cell table:style-name="TableCell499">
            <text:p text:style-name="P500">Małyszczyn</text:p>
          </table:table-cell>
          <table:table-cell table:style-name="TableCell501">
            <text:p text:style-name="P502">11</text:p>
          </table:table-cell>
          <table:table-cell table:style-name="TableCell503">
            <text:p text:style-name="P504">11</text:p>
          </table:table-cell>
          <table:table-cell table:style-name="TableCell505">
            <text:p text:style-name="P506">41</text:p>
          </table:table-cell>
          <table:table-cell table:style-name="TableCell507">
            <text:p text:style-name="P508">8</text:p>
          </table:table-cell>
          <table:table-cell table:style-name="TableCell509">
            <text:p text:style-name="P510">3</text:p>
          </table:table-cell>
        </table:table-row>
        <table:table-row table:style-name="TableRow511">
          <table:table-cell table:style-name="TableCell512">
            <text:p text:style-name="P513">30</text:p>
          </table:table-cell>
          <table:table-cell table:style-name="TableCell514">
            <text:p text:style-name="P515">Mierzynówka</text:p>
          </table:table-cell>
          <table:table-cell table:style-name="TableCell516">
            <text:p text:style-name="P517">59</text:p>
          </table:table-cell>
          <table:table-cell table:style-name="TableCell518">
            <text:p text:style-name="P519">60</text:p>
          </table:table-cell>
          <table:table-cell table:style-name="TableCell520">
            <text:p text:style-name="P521">147</text:p>
          </table:table-cell>
          <table:table-cell table:style-name="TableCell522">
            <text:p text:style-name="P523">57</text:p>
          </table:table-cell>
          <table:table-cell table:style-name="TableCell524">
            <text:p text:style-name="P525">3</text:p>
          </table:table-cell>
        </table:table-row>
        <table:table-row table:style-name="TableRow526">
          <table:table-cell table:style-name="TableCell527">
            <text:p text:style-name="P528">31</text:p>
          </table:table-cell>
          <table:table-cell table:style-name="TableCell529">
            <text:p text:style-name="P530">Morze</text:p>
          </table:table-cell>
          <table:table-cell table:style-name="TableCell531">
            <text:p text:style-name="P532">18</text:p>
          </table:table-cell>
          <table:table-cell table:style-name="TableCell533">
            <text:p text:style-name="P534">19</text:p>
          </table:table-cell>
          <table:table-cell table:style-name="TableCell535">
            <text:p text:style-name="P536">57</text:p>
          </table:table-cell>
          <table:table-cell table:style-name="TableCell537">
            <text:p text:style-name="P538">18</text:p>
          </table:table-cell>
          <table:table-cell table:style-name="TableCell539">
            <text:p text:style-name="P540">1</text:p>
          </table:table-cell>
        </table:table-row>
        <table:table-row table:style-name="TableRow541">
          <table:table-cell table:style-name="TableCell542">
            <text:p text:style-name="P543">32</text:p>
          </table:table-cell>
          <table:table-cell table:style-name="TableCell544">
            <text:p text:style-name="P545">Niewiarowo-Przybki</text:p>
          </table:table-cell>
          <table:table-cell table:style-name="TableCell546">
            <text:p text:style-name="P547">6</text:p>
          </table:table-cell>
          <table:table-cell table:style-name="TableCell548">
            <text:p text:style-name="P549">6</text:p>
          </table:table-cell>
          <table:table-cell table:style-name="TableCell550">
            <text:p text:style-name="P551">32</text:p>
          </table:table-cell>
          <table:table-cell table:style-name="TableCell552">
            <text:p text:style-name="P553">4</text:p>
          </table:table-cell>
          <table:table-cell table:style-name="TableCell554">
            <text:p text:style-name="P555">2</text:p>
          </table:table-cell>
        </table:table-row>
        <table:table-row table:style-name="TableRow556">
          <table:table-cell table:style-name="TableCell557">
            <text:p text:style-name="P558">33</text:p>
          </table:table-cell>
          <table:table-cell table:style-name="TableCell559">
            <text:p text:style-name="P560">Niewiarowo-Sochy</text:p>
          </table:table-cell>
          <table:table-cell table:style-name="TableCell561">
            <text:p text:style-name="P562">7</text:p>
          </table:table-cell>
          <table:table-cell table:style-name="TableCell563">
            <text:p text:style-name="P564">7</text:p>
          </table:table-cell>
          <table:table-cell table:style-name="TableCell565">
            <text:p text:style-name="P566">24</text:p>
          </table:table-cell>
          <table:table-cell table:style-name="TableCell567">
            <text:p text:style-name="P568">6</text:p>
          </table:table-cell>
          <table:table-cell table:style-name="TableCell569">
            <text:p text:style-name="P570">1</text:p>
          </table:table-cell>
        </table:table-row>
        <table:table-row table:style-name="TableRow571">
          <table:table-cell table:style-name="TableCell572">
            <text:p text:style-name="P573">34</text:p>
          </table:table-cell>
          <table:table-cell table:style-name="TableCell574">
            <text:p text:style-name="P575">Porzeziny-Giętki</text:p>
          </table:table-cell>
          <table:table-cell table:style-name="TableCell576">
            <text:p text:style-name="P577">1</text:p>
          </table:table-cell>
          <table:table-cell table:style-name="TableCell578">
            <text:p text:style-name="P579">2</text:p>
          </table:table-cell>
          <table:table-cell table:style-name="TableCell580">
            <text:p text:style-name="P581">10</text:p>
          </table:table-cell>
          <table:table-cell table:style-name="TableCell582">
            <text:p text:style-name="P583">1</text:p>
          </table:table-cell>
          <table:table-cell table:style-name="TableCell584">
            <text:p text:style-name="P585">1</text:p>
          </table:table-cell>
        </table:table-row>
        <table:table-row table:style-name="TableRow586">
          <table:table-cell table:style-name="TableCell587">
            <text:p text:style-name="P588">35</text:p>
          </table:table-cell>
          <table:table-cell table:style-name="TableCell589">
            <text:p text:style-name="P590">Porzeziny-Mendle</text:p>
          </table:table-cell>
          <table:table-cell table:style-name="TableCell591">
            <text:p text:style-name="P592">12</text:p>
          </table:table-cell>
          <table:table-cell table:style-name="TableCell593">
            <text:p text:style-name="P594">12</text:p>
          </table:table-cell>
          <table:table-cell table:style-name="TableCell595">
            <text:p text:style-name="P596">45</text:p>
          </table:table-cell>
          <table:table-cell table:style-name="TableCell597">
            <text:p text:style-name="P598">8</text:p>
          </table:table-cell>
          <table:table-cell table:style-name="TableCell599">
            <text:p text:style-name="P600">4</text:p>
          </table:table-cell>
        </table:table-row>
        <table:table-row table:style-name="TableRow601">
          <table:table-cell table:style-name="TableCell602">
            <text:p text:style-name="P603">36</text:p>
          </table:table-cell>
          <table:table-cell table:style-name="TableCell604">
            <text:p text:style-name="P605">Rybałty</text:p>
          </table:table-cell>
          <table:table-cell table:style-name="TableCell606">
            <text:p text:style-name="P607">11</text:p>
          </table:table-cell>
          <table:table-cell table:style-name="TableCell608">
            <text:p text:style-name="P609">11</text:p>
          </table:table-cell>
          <table:table-cell table:style-name="TableCell610">
            <text:p text:style-name="P611">27</text:p>
          </table:table-cell>
          <table:table-cell table:style-name="TableCell612">
            <text:p text:style-name="P613">11</text:p>
          </table:table-cell>
          <table:table-cell table:style-name="TableCell614">
            <text:p text:style-name="P615">0</text:p>
          </table:table-cell>
        </table:table-row>
        <table:table-row table:style-name="TableRow616">
          <table:table-cell table:style-name="TableCell617">
            <text:p text:style-name="P618">37</text:p>
          </table:table-cell>
          <table:table-cell table:style-name="TableCell619">
            <text:p text:style-name="P620">Siemiony</text:p>
          </table:table-cell>
          <table:table-cell table:style-name="TableCell621">
            <text:p text:style-name="P622">55</text:p>
          </table:table-cell>
          <table:table-cell table:style-name="TableCell623">
            <text:p text:style-name="P624">55</text:p>
          </table:table-cell>
          <table:table-cell table:style-name="TableCell625">
            <text:p text:style-name="P626">165</text:p>
          </table:table-cell>
          <table:table-cell table:style-name="TableCell627">
            <text:p text:style-name="P628">50</text:p>
          </table:table-cell>
          <table:table-cell table:style-name="TableCell629">
            <text:p text:style-name="P630">5</text:p>
          </table:table-cell>
        </table:table-row>
        <table:table-row table:style-name="TableRow631">
          <table:table-cell table:style-name="TableCell632">
            <text:p text:style-name="P633">38</text:p>
          </table:table-cell>
          <table:table-cell table:style-name="TableCell634">
            <text:p text:style-name="P635">Stadniki</text:p>
          </table:table-cell>
          <table:table-cell table:style-name="TableCell636">
            <text:p text:style-name="P637">45</text:p>
          </table:table-cell>
          <table:table-cell table:style-name="TableCell638">
            <text:p text:style-name="P639">45</text:p>
          </table:table-cell>
          <table:table-cell table:style-name="TableCell640">
            <text:p text:style-name="P641">103</text:p>
          </table:table-cell>
          <table:table-cell table:style-name="TableCell642">
            <text:p text:style-name="P643">43</text:p>
          </table:table-cell>
          <table:table-cell table:style-name="TableCell644">
            <text:p text:style-name="P645">2</text:p>
          </table:table-cell>
        </table:table-row>
        <table:table-row table:style-name="TableRow646">
          <table:table-cell table:style-name="TableCell647">
            <text:p text:style-name="P648">39</text:p>
          </table:table-cell>
          <table:table-cell table:style-name="TableCell649">
            <text:p text:style-name="P650">Stare<text:s/>Sypnie</text:p>
          </table:table-cell>
          <table:table-cell table:style-name="TableCell651">
            <text:p text:style-name="P652">26</text:p>
          </table:table-cell>
          <table:table-cell table:style-name="TableCell653">
            <text:p text:style-name="P654">27</text:p>
          </table:table-cell>
          <table:table-cell table:style-name="TableCell655">
            <text:p text:style-name="P656">64</text:p>
          </table:table-cell>
          <table:table-cell table:style-name="TableCell657">
            <text:p text:style-name="P658">25</text:p>
          </table:table-cell>
          <table:table-cell table:style-name="TableCell659">
            <text:p text:style-name="P660">2</text:p>
          </table:table-cell>
        </table:table-row>
        <table:table-row table:style-name="TableRow661">
          <table:table-cell table:style-name="TableCell662">
            <text:p text:style-name="P663">40</text:p>
          </table:table-cell>
          <table:table-cell table:style-name="TableCell664">
            <text:p text:style-name="P665">Sypnie Nowe</text:p>
          </table:table-cell>
          <table:table-cell table:style-name="TableCell666">
            <text:p text:style-name="P667">14</text:p>
          </table:table-cell>
          <table:table-cell table:style-name="TableCell668">
            <text:p text:style-name="P669">14</text:p>
          </table:table-cell>
          <table:table-cell table:style-name="TableCell670">
            <text:p text:style-name="P671">33</text:p>
          </table:table-cell>
          <table:table-cell table:style-name="TableCell672">
            <text:p text:style-name="P673">14</text:p>
          </table:table-cell>
          <table:table-cell table:style-name="TableCell674">
            <text:p text:style-name="P675">0</text:p>
          </table:table-cell>
        </table:table-row>
        <table:table-row table:style-name="TableRow676">
          <table:table-cell table:style-name="TableCell677">
            <text:p text:style-name="P678">41</text:p>
          </table:table-cell>
          <table:table-cell table:style-name="TableCell679">
            <text:p text:style-name="P680">Targowisk</text:p>
          </table:table-cell>
          <table:table-cell table:style-name="TableCell681">
            <text:p text:style-name="P682">1</text:p>
          </table:table-cell>
          <table:table-cell table:style-name="TableCell683">
            <text:p text:style-name="P684">1</text:p>
          </table:table-cell>
          <table:table-cell table:style-name="TableCell685">
            <text:p text:style-name="P686">2</text:p>
          </table:table-cell>
          <table:table-cell table:style-name="TableCell687">
            <text:p text:style-name="P688">1</text:p>
          </table:table-cell>
          <table:table-cell table:style-name="TableCell689">
            <text:p text:style-name="P690">0</text:p>
          </table:table-cell>
        </table:table-row>
        <table:table-row table:style-name="TableRow691">
          <table:table-cell table:style-name="TableCell692">
            <text:p text:style-name="P693">42</text:p>
          </table:table-cell>
          <table:table-cell table:style-name="TableCell694">
            <text:p text:style-name="P695">Żale</text:p>
          </table:table-cell>
          <table:table-cell table:style-name="TableCell696">
            <text:p text:style-name="P697">16</text:p>
          </table:table-cell>
          <table:table-cell table:style-name="TableCell698">
            <text:p text:style-name="P699">16</text:p>
          </table:table-cell>
          <table:table-cell table:style-name="TableCell700">
            <text:p text:style-name="P701">40</text:p>
          </table:table-cell>
          <table:table-cell table:style-name="TableCell702">
            <text:p text:style-name="P703">16</text:p>
          </table:table-cell>
          <table:table-cell table:style-name="TableCell704">
            <text:p text:style-name="P705">0</text:p>
          </table:table-cell>
        </table:table-row>
        <table:table-row table:style-name="TableRow706">
          <table:table-cell table:style-name="TableCell707">
            <text:p text:style-name="P708">43</text:p>
          </table:table-cell>
          <table:table-cell table:style-name="TableCell709">
            <text:p text:style-name="P710">Żery Bystre</text:p>
          </table:table-cell>
          <table:table-cell table:style-name="TableCell711">
            <text:p text:style-name="P712">6</text:p>
          </table:table-cell>
          <table:table-cell table:style-name="TableCell713">
            <text:p text:style-name="P714">6</text:p>
          </table:table-cell>
          <table:table-cell table:style-name="TableCell715">
            <text:p text:style-name="P716">14</text:p>
          </table:table-cell>
          <table:table-cell table:style-name="TableCell717">
            <text:p text:style-name="P718">6</text:p>
          </table:table-cell>
          <table:table-cell table:style-name="TableCell719">
            <text:p text:style-name="P720">0</text:p>
          </table:table-cell>
        </table:table-row>
        <table:table-row table:style-name="TableRow721">
          <table:table-cell table:style-name="TableCell722">
            <text:p text:style-name="P723">44</text:p>
          </table:table-cell>
          <table:table-cell table:style-name="TableCell724">
            <text:p text:style-name="P725">Żery-Czubiki</text:p>
          </table:table-cell>
          <table:table-cell table:style-name="TableCell726">
            <text:p text:style-name="P727">7</text:p>
          </table:table-cell>
          <table:table-cell table:style-name="TableCell728">
            <text:p text:style-name="P729">7</text:p>
          </table:table-cell>
          <table:table-cell table:style-name="TableCell730">
            <text:p text:style-name="P731">32</text:p>
          </table:table-cell>
          <table:table-cell table:style-name="TableCell732">
            <text:p text:style-name="P733">5</text:p>
          </table:table-cell>
          <table:table-cell table:style-name="TableCell734">
            <text:p text:style-name="P735">2</text:p>
          </table:table-cell>
        </table:table-row>
        <table:table-row table:style-name="TableRow736">
          <table:table-cell table:style-name="TableCell737">
            <text:p text:style-name="P738">45</text:p>
          </table:table-cell>
          <table:table-cell table:style-name="TableCell739">
            <text:p text:style-name="P740">Żery-Pilaki</text:p>
          </table:table-cell>
          <table:table-cell table:style-name="TableCell741">
            <text:p text:style-name="P742">9</text:p>
          </table:table-cell>
          <table:table-cell table:style-name="TableCell743">
            <text:p text:style-name="P744">9</text:p>
          </table:table-cell>
          <table:table-cell table:style-name="TableCell745">
            <text:p text:style-name="P746">22</text:p>
          </table:table-cell>
          <table:table-cell table:style-name="TableCell747">
            <text:p text:style-name="P748">8</text:p>
          </table:table-cell>
          <table:table-cell table:style-name="TableCell749">
            <text:p text:style-name="P750">1</text:p>
          </table:table-cell>
        </table:table-row>
        <table:table-row table:style-name="TableRow751">
          <table:table-cell table:style-name="TableCell752">
            <text:p text:style-name="P753"> </text:p>
          </table:table-cell>
          <table:table-cell table:style-name="TableCell754">
            <text:p text:style-name="P755">Razem</text:p>
          </table:table-cell>
          <table:table-cell table:style-name="TableCell756">
            <text:p text:style-name="P757">986</text:p>
          </table:table-cell>
          <table:table-cell table:style-name="TableCell758">
            <text:p text:style-name="P759">1004</text:p>
          </table:table-cell>
          <table:table-cell table:style-name="TableCell760">
            <text:p text:style-name="P761">2734</text:p>
          </table:table-cell>
          <table:table-cell table:style-name="TableCell762">
            <text:p text:style-name="P763">923</text:p>
          </table:table-cell>
          <table:table-cell table:style-name="TableCell764">
            <text:p text:style-name="P765">81</text:p>
          </table:table-cell>
        </table:table-row>
      </table:table>
      <text:p text:style-name="Standard"/>
      <text:p text:style-name="P766"><text:tab/><text:tab/><text:tab/><text:tab/>ZAMAWIAJĄCY:<text:s/><text:tab/><text:tab/><text:tab/><text:tab/><text:tab/><text:tab/><text:tab/><text:tab/>WYKONAWCA:</text:p>
      <text:p text:style-name="P767"/>
      <text:p text:style-name="P768"/>
      <text:p text:style-name="P769"><text:tab/><text:tab/><text:tab/>…........................................<text:tab/><text:tab/><text:tab/><text:tab/><text:tab/><text:tab/>….......................................</text:p>
      <text:p text:style-name="Textbody"><text:span text:style-name="T770">E.Niewiaro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egenda1" style:display-name="Legenda1" style:family="paragraph" style:parent-style-name="Standard" style:next-style-name="Standard">
      <style:paragraph-properties fo:text-align="end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45in"/>
      </style:header-style>
      <style:footer-style>
        <style:header-footer-properties style:dynamic-spacing="true" fo:min-height="-0.0361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Verdana" fo:font-size="10pt" style:font-size-asian="10pt" style:font-size-complex="10pt"/>
    </style:style>
    <style:style style:name="T4" style:parent-style-name="Domyślnaczcionkaakapitu" style:family="text">
      <style:text-properties style:font-name="Verdana" fo:font-size="10pt" style:font-size-asian="10pt" style:font-size-complex="10pt"/>
    </style:style>
    <style:style style:name="T5" style:parent-style-name="Domyślnaczcionkaakapitu" style:family="text">
      <style:text-properties style:font-name="Verdana" fo:font-size="10pt" style:font-size-asian="10pt" style:font-size-complex="10pt"/>
    </style:style>
    <style:style style:name="T6" style:parent-style-name="Domyślnaczcionkaakapitu" style:family="text">
      <style:text-properties style:font-name="Verdana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Wojciuk</meta:initial-creator>
    <dc:creator>Anna Wojciuk</dc:creator>
    <meta:creation-date>2020-04-29T10:25:00Z</meta:creation-date>
    <dc:date>2020-04-29T10:26:00Z</dc:date>
    <meta:print-date>2020-04-23T09:00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86" meta:character-count="1300" meta:row-count="9" meta:non-whitespace-character-count="1116"/>
  </office:meta>
</office:document-meta>
</file>