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700000026D80F57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min-row-height="0.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811cm" style:keep-together="true" fo:keep-together="auto"/>
    </style:style>
    <style:style style:name="Tabela1.3" style:family="table-row">
      <style:table-row-properties style:min-row-height="0.817cm" style:keep-together="true" fo:keep-together="auto"/>
    </style:style>
    <style:style style:name="Tabela1.4" style:family="table-row">
      <style:table-row-properties style:min-row-height="0.787cm" style:keep-together="true" fo:keep-together="auto"/>
    </style:style>
    <style:style style:name="Tabela1.5" style:family="table-row">
      <style:table-row-properties style:min-row-height="0.935cm" style:keep-together="true" fo:keep-together="auto"/>
    </style:style>
    <style:style style:name="Tabela1.6" style:family="table-row">
      <style:table-row-properties style:min-row-height="1.219cm" style:keep-together="true" fo:keep-together="auto"/>
    </style:style>
    <style:style style:name="Tabela1.7" style:family="table-row">
      <style:table-row-properties style:min-row-height="0.843cm" style:keep-together="true" fo:keep-together="auto"/>
    </style:style>
    <style:style style:name="Tabela1.8" style:family="table-row">
      <style:table-row-properties style:min-row-height="0.9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size-complex="13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3pt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left="7.502cm" fo:margin-right="0cm" fo:text-indent="0cm" style:auto-text-indent="false"/>
    </style:style>
    <style:style style:name="P6" style:family="paragraph" style:parent-style-name="Standard">
      <style:paragraph-properties fo:margin-left="7.502cm" fo:margin-right="0cm" fo:margin-top="0.212cm" fo:margin-bottom="0cm" fo:text-indent="0cm" style:auto-text-indent="false"/>
    </style:style>
    <style:style style:name="P7" style:family="paragraph" style:parent-style-name="Standard" style:master-page-name="Standard">
      <style:paragraph-properties fo:margin-left="7.502cm" fo:margin-right="0cm" fo:text-indent="0cm" style:auto-text-indent="false" style:page-number="auto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size-complex="13pt"/>
    </style:style>
    <style:style style:name="P10" style:family="paragraph" style:parent-style-name="Standard">
      <style:paragraph-properties fo:margin-top="0cm" fo:margin-bottom="0.282cm" fo:line-height="108%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complex="13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 style:font-size-complex="13pt"/>
    </style:style>
    <style:style style:name="T5" style:family="text">
      <style:text-properties style:font-size-complex="13pt"/>
    </style:style>
    <style:style style:name="T6" style:family="text">
      <style:text-properties fo:font-style="italic" fo:font-weight="bold" style:font-style-asian="italic" style:font-weight-asian="bold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2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2" draw:name="Obraz 13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4" draw:name="Obraz 12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draw:frame text:anchor-type="page" text:anchor-page-number="0" draw:z-index="6" draw:name="Obraz 13" draw:style-name="gr1" draw:text-style-name="P11" svg:width="0.66cm" svg:height="0.634cm" svg:x="0cm" svg:y="0cm">
        <draw:image xlink:href="Pictures/100002010000002700000026D80F5761.png" xlink:type="simple" xlink:show="embed" xlink:actuate="onLoad">
          <text:p/>
        </draw:image>
      </draw:frame>
      <text:p text:style-name="P7">Komisarz wyborczy w ………………………….....</text:p>
      <text:p text:style-name="P5">za pośrednictwem </text:p>
      <text:p text:style-name="P6">………………………………………………</text:p>
      <text:p text:style-name="P6">.………………………………………………<text:bookmark text:name="_GoBack"/></text:p>
      <text:p text:style-name="P1"><text:span text:style-name="T1"><text:tab/><text:tab/><text:tab/><text:tab/><text:tab/><text:tab/>(nazwa i adres urzędu gminy)</text:span></text:p>
      <text:p text:style-name="P1"><text:span text:style-name="T3">ZGŁOSZENIE </text:span></text:p>
      <text:p text:style-name="P1"><text:span text:style-name="T3">ZAMIARU GŁOSOWANIA KORESPONDENCYJNEGO<text:line-break/>W KRAJU</text:span></text:p>
      <text:p text:style-name="P1"><text:span text:style-name="T3">W WYBORACH PREZYDENTA RZECZYPOSPOLITEJ POLSKIEJ </text:span></text:p>
      <text:p text:style-name="P1"><text:span text:style-name="T3">ZARZĄDZONYCH NA DZIEŃ 28 CZERWCA 2020 R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6">Nazwisko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8"><text:span text:style-name="T6">Imię (imiona)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><text:span text:style-name="T6">Imię ojc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8"><text:span text:style-name="T6">Data urodzeni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8"><text:span text:style-name="T6">Nr ewidencyjny PESEL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8"><text:span text:style-name="T6">ADRES, na który ma być wysłany pakiet wyborczy,<text:line-break/>lub<text:line-break/>wskazanie, że zostanie on<text:line-break/>ODEBRANY OSOBIŚCIE<text:line-break/>przez wyborcę w urzędzie gminy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8"><text:span text:style-name="T6">Numer telefonu do kontaktu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8"><text:span text:style-name="T6">Adres e-mail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2"/>
      <text:p text:style-name="P4"><text:span text:style-name="T5">TAK </text:span><draw:frame draw:style-name="fr1" text:anchor-type="as-char" svg:width="0.661cm" svg:height="0.635cm" draw:z-index="1"><draw:image xlink:href="Pictures/100002010000002700000026D80F5761.png" xlink:type="simple" xlink:show="embed" xlink:actuate="onLoad"/></draw:frame><text:span text:style-name="T5"> <text:s text:c="3"/>NIE </text:span><draw:frame draw:style-name="fr1" text:anchor-type="as-char" svg:width="0.661cm" svg:height="0.635cm" draw:z-index="3"><draw:image xlink:href="Pictures/100002010000002700000026D80F5761.png" xlink:type="simple" xlink:show="embed" xlink:actuate="onLoad"/></draw:frame><text:span text:style-name="T5"> Proszę o </text:span>dostarczenia pakietu wyborczego do drzwi lokalu,</text:p>
      <text:p text:style-name="P4"><text:tab/><text:tab/><text:tab/><text:tab/> którego adres został wskazany w zgłoszeniu<text:span text:style-name="T5"> </text:span></text:p>
      <text:p text:style-name="P4"><text:span text:style-name="T4"><text:tab/><text:tab/><text:tab/><text:tab/> (dotyczy wyłącznie wyborców niepełnosprawnych)</text:span></text:p>
      <text:p text:style-name="P4"><text:span text:style-name="T5">TAK </text:span><draw:frame draw:style-name="fr1" text:anchor-type="as-char" svg:width="0.661cm" svg:height="0.635cm" draw:z-index="5"><draw:image xlink:href="Pictures/100002010000002700000026D80F5761.png" xlink:type="simple" xlink:show="embed" xlink:actuate="onLoad"/></draw:frame><text:span text:style-name="T5"> <text:s text:c="3"/>NIE </text:span><draw:frame draw:style-name="fr1" text:anchor-type="as-char" svg:width="0.661cm" svg:height="0.635cm" draw:z-index="7"><draw:image xlink:href="Pictures/100002010000002700000026D80F5761.png" xlink:type="simple" xlink:show="embed" xlink:actuate="onLoad"/></draw:frame><text:span text:style-name="T5"> Proszę o dołączenie do pakietu wyborczego nakładki na kartę</text:span></text:p>
      <text:p text:style-name="P4"><text:span text:style-name="T5"><text:tab/><text:tab/><text:tab/><text:tab/> do głosowania sporządzonej w alfabecie Braille’a</text:span></text:p>
      <text:p text:style-name="P4"><text:span text:style-name="T5"><text:tab/><text:tab/><text:tab/><text:tab/> </text:span><text:span text:style-name="T4">(dotyczy wyłącznie wyborców niepełnosprawnych)</text:span></text:p>
      <text:p text:style-name="P4"><text:span text:style-name="T5"><text:line-break/></text:span></text:p>
      <text:p text:style-name="P4"><text:span text:style-name="T5">………………..., dnia ……………… <text:s text:c="6"/>…………………………………</text:span></text:p>
      <text:p text:style-name="P4"><text:span text:style-name="T2"><text:s text:c="9"/>(miejscowość) <text:s text:c="34"/>(data) <text:s text:c="52"/>(podpis wyborcy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Gierasinski</meta:initial-creator>
    <dc:creator>Grzegorz Gąsior</dc:creator>
    <meta:editing-cycles>3</meta:editing-cycles>
    <meta:creation-date>2020-06-04T20:16:00</meta:creation-date>
    <dc:date>2020-06-04T20:16:00</dc:date>
    <meta:editing-duration>PT1S</meta:editing-duration>
    <meta:generator>OpenOffice/4.1.1$Win32 OpenOffice.org_project/411m6$Build-9775</meta:generator>
    <meta:document-statistic meta:table-count="1" meta:image-count="4" meta:object-count="0" meta:page-count="1" meta:paragraph-count="26" meta:word-count="117" meta:character-count="1020"/>
    <meta:user-defined meta:name="AppVersion">16.0000</meta:user-defined>
    <meta:user-defined meta:name="Company">Krajowe Biuro Wyborc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