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15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margin-top="0cm" fo:margin-bottom="0cm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50%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 style:list-style-name="L6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 style:list-style-name="L7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 style:list-style-name="L8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 style:list-style-name="L9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margin-top="0.101cm" fo:margin-bottom="0.101cm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6.244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 style:master-page-name="">
      <style:paragraph-properties fo:margin-left="6.72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fo:color="#000000" style:font-name="Times New Roman" fo:font-size="12pt" style:font-size-asian="12pt" style:font-size-complex="12pt"/>
    </style:style>
    <style:style style:name="P20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1" style:family="paragraph" style:parent-style-name="List_20_Paragraph" style:list-style-name="WWNum5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List_20_Paragraph" style:list-style-name="WWNum5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</text:p>
      <text:p text:style-name="P2">do sprawy AG.271.5.2020</text:p>
      <text:p text:style-name="P2"/>
      <text:p text:style-name="P9">OFERTA CENOWA</text:p>
      <text:p text:style-name="P4">Odpowiadając na zapytanie ofertowe z dnia 19 czerwca 2020 roku skierowane przez zamawiającego – GMINĘ GRODZISK składamy ofertę na <text:span text:style-name="T1">„Zakup i dostawa fabrycznie nowej wykaszarki przeznaczonej do utrzymania rowów i poboczy dróg gminnych”:</text:span></text:p>
      <text:p text:style-name="P10"/>
      <text:p text:style-name="P6">Nazwa Dostawcy:</text:p>
      <text:p text:style-name="P6">……………………………………………………..</text:p>
      <text:p text:style-name="P6">Adres Dostawcy:</text:p>
      <text:p text:style-name="P6">……………………………………………………..</text:p>
      <text:p text:style-name="P6">Numer telefonu/faksu:</text:p>
      <text:p text:style-name="P6">……………………………………………………..</text:p>
      <text:p text:style-name="P5">Adres e–mail:</text:p>
      <text:p text:style-name="P5">……………………………………………………..</text:p>
      <text:p text:style-name="P5">Numer NIP:</text:p>
      <text:p text:style-name="P5">……………………………………………………..</text:p>
      <text:p text:style-name="P5"/>
      <text:list xml:id="list3775068535297010108" text:style-name="WWNum3">
        <text:list-item>
          <text:p text:style-name="P20">Oferuję/my dostawę przedmiotu zamówienia zgodnie z zapytaniem ofertowym wg. poniższych informacji:</text:p>
        </text:list-item>
      </text:list>
      <text:list xml:id="list717141276381774201" text:style-name="WWNum5">
        <text:list-item>
          <text:p text:style-name="P21"><text:span text:style-name="T1">Średnica robocza: <text:tab/><text:tab/><text:tab/></text:span>………... cm</text:p>
        </text:list-item>
        <text:list-item>
          <text:p text:style-name="P21"><text:span text:style-name="T1">Zakres przesuwu: <text:tab/><text:tab/><text:tab/></text:span>………... cm</text:p>
        </text:list-item>
        <text:list-item>
          <text:p text:style-name="P21"><text:span text:style-name="T1">Zasięg poziomy: <text:tab/><text:tab/><text:tab/></text:span>………... cm</text:p>
        </text:list-item>
        <text:list-item>
          <text:p text:style-name="P21"><text:span text:style-name="T1">Całkowita długość: <text:tab/><text:tab/><text:tab/></text:span>………... cm</text:p>
        </text:list-item>
        <text:list-item>
          <text:p text:style-name="P21"><text:span text:style-name="T1">Wysokość transportowa: <text:tab/><text:tab/></text:span>………... cm</text:p>
        </text:list-item>
        <text:list-item>
          <text:p text:style-name="P21"><text:span text:style-name="T1">Waga: <text:tab/><text:tab/><text:tab/><text:tab/></text:span>………... kg</text:p>
        </text:list-item>
        <text:list-item>
          <text:p text:style-name="P22">WOM 540 RPM</text:p>
        </text:list-item>
        <text:list-item>
          <text:p text:style-name="P21"><text:span text:style-name="T1">Zakres działania: <text:tab/><text:tab/><text:tab/></text:span>………... cm</text:p>
        </text:list-item>
        <text:list-item>
          <text:p text:style-name="P21"><text:span text:style-name="T1">Sterowanie: <text:tab/></text:span>………………………………..</text:p>
        </text:list-item>
        <text:list-item>
          <text:p text:style-name="P22">Konstrukcja napędzana przez wałki przekazu mocy bez użycia pasów,</text:p>
        </text:list-item>
        <text:list-item>
          <text:p text:style-name="P22">Łańcuch stanowiący element roboczy o średnicy ok. 13 mm,</text:p>
        </text:list-item>
        <text:list-item>
          <text:p text:style-name="P22">Wykaszarka napędzana mechanicznie,</text:p>
        </text:list-item>
        <text:list-item>
          <text:p text:style-name="P22">Mechaniczne sterowanie.</text:p>
        </text:list-item>
      </text:list>
      <text:p text:style-name="P3"/>
      <text:p text:style-name="P5"><text:span text:style-name="T1">Wartość netto: …..........................................</text:span></text:p>
      <text:p text:style-name="P8">Podatek VAT …..... % - …..........................</text:p>
      <text:p text:style-name="P8"><text:soft-page-break/>Wartość brutto: …......................................</text:p>
      <text:p text:style-name="P5">Słownie brutto: …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</text:p>
      <text:p text:style-name="P3"/>
      <text:list xml:id="list2727952434179863941" text:style-name="L1">
        <text:list-item>
          <text:p text:style-name="P17">Koszt dostawy pokrywa Dostawca</text:p>
        </text:list-item>
        <text:list-item>
          <text:p text:style-name="P17"><text:s/>Termin realizacji – ….....................................</text:p>
        </text:list-item>
        <text:list-item>
          <text:p text:style-name="P17"><text:s/>Forma płatności – przelew 30 dni</text:p>
          <text:p text:style-name="P7"/>
        </text:list-item>
      </text:list>
      <text:list xml:id="list1461043955516592560" text:style-name="L6">
        <text:list-item>
          <text:p text:style-name="P12">Oświadczam/my, że zapoznałem/liśmy/ się ze szczegółowymi warunkami realizacji zamówienia tj. zapytaniem ofertowym i nie wnoszę/simy/ do niego zastrzeżeń.</text:p>
        </text:list-item>
      </text:list>
      <text:list xml:id="list5375877735096890783" text:style-name="L7">
        <text:list-item>
          <text:p text:style-name="P13">Oświadczam/my/, że w cenie oferty zostały uwzględnione wszelkie koszty wykonania i realizacji zamówienia.</text:p>
        </text:list-item>
      </text:list>
      <text:list xml:id="list7840268345377792899" text:style-name="L8">
        <text:list-item>
          <text:p text:style-name="P14">Niniejszym oświadczam/my, że spełniam/y warunki określone w zapytaniu ofertowym dotyczące: posiadania uprawnień do wykonania określonej działalności lub czynności, jeżeli przepisy prawa nakładają obowiązek ich posiadania wiedzy i doświadczenia oraz dysponowania odpowiednim potencjałem technicznym oraz osobami zdolnymi do wykonania zamówienia oraz znajduje/my się w dobrej sytuacji ekonomicznej i finansowej.</text:p>
        </text:list-item>
      </text:list>
      <text:list xml:id="list7055091732064352192" text:style-name="L9">
        <text:list-item>
          <text:p text:style-name="P15">Niniejszym oświadczam/my, że brak jest podstaw do wykluczenia mnie/nas.</text:p>
        </text:list-item>
      </text:list>
      <text:p text:style-name="P11"/>
      <text:p text:style-name="P11"/>
      <text:p text:style-name="P16">Dnia…………………………………</text:p>
      <text:p text:style-name="P16"/>
      <text:p text:style-name="P16"/>
      <text:p text:style-name="P18">…………………………………………………………</text:p>
      <text:p text:style-name="P19">/podpis uprawnionego przedstawiciela Dostawcy/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3" style:display-name="ListLabel 3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</meta:initial-creator>
    <meta:creation-date>2020-06-19T11:00:33.63</meta:creation-date>
    <meta:document-statistic meta:table-count="0" meta:image-count="0" meta:object-count="0" meta:page-count="2" meta:paragraph-count="43" meta:word-count="273" meta:character-count="2404"/>
    <dc:date>2020-06-19T11:01:23.41</dc:date>
    <dc:creator>Paweł </dc:creator>
    <meta:editing-duration>PT49S</meta:editing-duration>
    <meta:editing-cycles>1</meta:editing-cycles>
    <meta:generator>OpenOffice/4.1.1$Win32 OpenOffice.org_project/411m6$Build-9775</meta:generator>
  </office:meta>
</office:document-meta>
</file>