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2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3" style:parent-style-name="Standard" style:family="paragraph">
      <style:paragraph-properties fo:widows="2" fo:orphans="2" style:text-autospace="none"/>
      <style:text-properties fo:hyphenate="true"/>
    </style:style>
    <style:style style:name="T4" style:parent-style-name="Domyślnaczcionkaakapitu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fo:language="pl" fo:country="PL" style:language-asian="pl" style:country-asian="PL"/>
    </style:style>
    <style:style style:name="T5" style:parent-style-name="Domyślnaczcionkaakapitu" style:family="text">
      <style:text-properties style:font-name="Verdana" style:font-name-complex="Arial" style:font-weight-complex="bold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Verdana" style:font-name-asian="Times New Roman" style:font-weight-complex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9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style:font-name-complex="Calibri" fo:font-weight="bold" style:font-weight-asian="bold" style:font-weight-complex="bold" fo:font-size="6pt" style:font-size-asian="6pt" style:font-size-complex="6pt" fo:language="pl" fo:country="PL" style:language-asian="pl" style:country-asian="PL" fo:hyphenate="true"/>
    </style:style>
    <style:style style:name="P10" style:parent-style-name="Standard" style:family="paragraph">
      <style:paragraph-properties fo:widows="2" fo:orphans="2" style:text-autospace="none" fo:text-align="center" fo:margin-bottom="0.1388in" fo:line-height="115%"/>
      <style:text-properties style:font-name="Verdana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1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6pt" style:font-size-asian="6pt" style:font-size-complex="6pt" fo:background-color="#FFFFFF" style:language-asian="pl" style:country-asian="PL" fo:hyphenate="true"/>
    </style:style>
    <style:style style:name="P12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3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14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 fo:hyphenate="true"/>
    </style:style>
    <style:style style:name="P15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 fo:hyphenate="true"/>
    </style:style>
    <style:style style:name="P16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0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2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3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5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26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28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T29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30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32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33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35" style:parent-style-name="Domyślnaczcionkaakapitu" style:family="text">
      <style:text-properties style:font-name="Verdana" style:font-name-asian="Times New Roman" fo:font-size="11pt" style:font-size-asian="11pt" style:font-size-complex="11pt" fo:language="pl" fo:country="PL" style:language-asian="pl" style:country-asian="PL"/>
    </style:style>
    <style:style style:name="P36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37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38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39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40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41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2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43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44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45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widows="2" fo:orphans="2" style:text-autospace="none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size="6pt" style:font-size-asian="6pt" style:font-size-complex="6pt" fo:language="pl" fo:country="PL" style:language-asian="pl" style:country-asian="PL" fo:hyphenate="true"/>
    </style:style>
    <style:style style:name="P4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425in"/>
          <style:tab-stop style:type="left" style:position="12.75in"/>
          <style:tab-stop style:type="left" style:position="17.4708in"/>
        </style:tab-stops>
      </style:paragraph-properties>
    </style:style>
    <style:style style:name="T4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49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50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2" fo:orphans="2" style:text-autospace="none" fo:line-height="150%"/>
    </style:style>
    <style:style style:name="T52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53" style:parent-style-name="Domyślnaczcionkaakapitu" style:family="text">
      <style:text-properties style:font-name="Verdana" style:font-name-asian="Times New Roman" fo:font-weight="bold" style:font-weight-asian="bold" fo:color="#000000" fo:font-size="11pt" style:font-size-asian="11pt" style:font-size-complex="11pt" fo:language="pl" fo:country="PL" style:language-asian="pl" style:country-asian="PL"/>
    </style:style>
    <style:style style:name="T54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55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widows="2" fo:orphans="2" style:text-autospace="none" fo:text-align="justify" fo:line-height="150%"/>
    </style:style>
    <style:style style:name="T57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/>
    </style:style>
    <style:style style:name="T58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pl" fo:country="PL" style:language-asian="pl" style:country-asian="PL"/>
    </style:style>
    <style:style style:name="T59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style:font-name="Verdana" style:font-name-asian="Times New Roman" fo:font-size="6pt" style:font-size-asian="6pt" style:font-size-complex="6pt" fo:background-color="#FFFFFF" fo:language="pl" fo:country="PL" style:language-asian="pl" style:country-asian="PL" fo:hyphenate="true"/>
    </style:style>
    <style:style style:name="P6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fo:language="pl" fo:country="PL" style:language-asian="pl" style:country-asian="PL"/>
    </style:style>
    <style:style style:name="T65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6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68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letter-spacing="-0.0013in" fo:font-size="6pt" style:font-size-asian="6pt" style:font-size-complex="6pt" fo:language="pl" fo:country="PL" style:language-asian="pl" style:country-asian="PL" fo:hyphenate="true"/>
    </style:style>
    <style:style style:name="P69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letter-spacing="-0.0013in" fo:font-size="11pt" style:font-size-asian="11pt" style:font-size-complex="11pt" fo:language="pl" fo:country="PL" style:language-asian="pl" style:country-asian="PL" fo:hyphenate="true"/>
    </style:style>
    <style:style style:name="P70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6pt" style:font-size-asian="6pt" style:font-size-complex="6pt" fo:language="pl" fo:country="PL" style:language-asian="pl" style:country-asian="PL" fo:hyphenate="true"/>
    </style:style>
    <style:style style:name="P7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11pt" style:font-size-asian="11pt" style:font-size-complex="11pt" fo:language="pl" fo:country="PL" style:language-asian="pl" style:country-asian="PL" fo:hyphenate="true"/>
    </style:style>
    <style:style style:name="P72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size="6pt" style:font-size-asian="6pt" style:font-size-complex="6pt" fo:language="pl" fo:country="PL" style:language-asian="pl" style:country-asian="PL" fo:hyphenate="true"/>
    </style:style>
    <style:style style:name="P73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4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5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6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7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language="pl" fo:country="PL" style:language-asian="pl" style:country-asian="PL" fo:hyphenate="true"/>
    </style:style>
    <style:style style:name="P78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pl" fo:country="PL" style:language-asian="pl" style:country-asian="PL" fo:hyphenate="true"/>
    </style:style>
    <style:style style:name="P79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8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1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2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3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4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5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6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fo:language="pl" fo:country="PL" style:language-asian="pl" style:country-asian="PL"/>
    </style:style>
    <style:style style:name="T88" style:parent-style-name="Domyślnaczcionkaakapitu" style:family="text">
      <style:text-properties style:font-name="Verdana" style:font-name-asian="Times New Roman" fo:font-style="italic" style:font-style-asian="italic" style:font-style-complex="italic" fo:font-size="8pt" style:font-size-asian="8pt" style:font-size-complex="8pt" fo:language="pl" fo:country="PL" style:language-asian="pl" style:country-asian="PL"/>
    </style:style>
  </office:automatic-styles>
  <office:body>
    <office:text text:use-soft-page-breaks="true">
      <text:p text:style-name="P1"/>
      <text:p text:style-name="P2">......................................</text:p>
      <text:p text:style-name="P3"><text:span text:style-name="T4"><text:s text:c="13"/>(pieczęć wykonawcy)</text:span><text:span text:style-name="T5"><text:s text:c="41"/></text:span></text:p>
      <text:p text:style-name="P6"><text:span text:style-name="T7">………………...……, dnia …………….....</text:span></text:p>
      <text:p text:style-name="P8"/>
      <text:p text:style-name="P9"/>
      <text:p text:style-name="P10">F O R M U L A R Z <text:s text:c="3"/>O F E R T O W Y</text:p>
      <text:p text:style-name="P11"/>
      <text:p text:style-name="P12"><text:span text:style-name="T13"><text:s/></text:span></text:p>
      <text:p text:style-name="P14">1. <text:s/>Nazwa i adres oferenta :</text:p>
      <text:p text:style-name="P15"/>
      <text:p text:style-name="P16"><text:span text:style-name="T17">Nazwa<text:s/></text:span><text:span text:style-name="T18">wykonawcy:<text:s/></text:span><text:span text:style-name="T19">……………………………………..………………..........…………...…………………....</text:span></text:p>
      <text:p text:style-name="P20"><text:span text:style-name="T21">Adres wykonawcy:<text:s/></text:span><text:span text:style-name="T22">……………………………………………………………………................……………....</text:span></text:p>
      <text:p text:style-name="P23"><text:span text:style-name="T24">Telefon wykonawcy:<text:s/></text:span><text:span text:style-name="T25">……………………….........….....................................................…</text:span></text:p>
      <text:p text:style-name="P26"><text:span text:style-name="T27">e-mail wykonawcy:<text:s/></text:span><text:span text:style-name="T28">……………………….....</text:span><text:span text:style-name="T29">....….....................................................…</text:span></text:p>
      <text:p text:style-name="P30"><text:span text:style-name="T31">NIP wykonawcy:<text:s/></text:span><text:span text:style-name="T32">……………………….........….....................................................…......</text:span></text:p>
      <text:p text:style-name="P33"><text:span text:style-name="T34">NIP wykonawcy:<text:s/></text:span><text:span text:style-name="T35">……………………….........….....................................................…......</text:span></text:p>
      <text:p text:style-name="P36"/>
      <text:p text:style-name="P37"><text:span text:style-name="T38">2. <text:s/>P</text:span><text:span text:style-name="T39">rzedmiot zamówienia :</text:span></text:p>
      <text:p text:style-name="P40"><text:span text:style-name="T41">„Usuwanie wyrobów zawierających azbest z terenu gminy Grodzisk”</text:span></text:p>
      <text:p text:style-name="P42"/>
      <text:p text:style-name="P43"><text:span text:style-name="T44">3. Oferuj</text:span><text:span text:style-name="T45">ę wykonanie przedmiotu zamówienia za:</text:span></text:p>
      <text:p text:style-name="P46"/>
      <text:p text:style-name="P47"><text:span text:style-name="T48">Cena netto</text:span><text:span text:style-name="T49"><text:s/>za załadunek, transport i unieszkodliwienie 1Mg płyt azbestowo – cementowych dla budownictwa<text:s/></text:span><text:span text:style-name="T50">................................. zł<text:s/></text:span></text:p>
      <text:p text:style-name="P51"><text:span text:style-name="T52">Podatek VAT</text:span><text:span text:style-name="T53"><text:s/>8 %</text:span><text:span text:style-name="T54"><text:s/>w kwocie<text:s/></text:span><text:span text:style-name="T55">.................................. zł</text:span></text:p>
      <text:p text:style-name="P56"><text:span text:style-name="T57">Cena brutto</text:span><text:span text:style-name="T58"><text:s/>za załadunek, transport i unieszkodliwienie 1Mg płyt azbestowo – cementowych dla budownictwa</text:span><text:span text:style-name="T59"><text:s/></text:span><text:span text:style-name="T60"><text:tab/></text:span><text:span text:style-name="T61">.................................. zł<text:s/></text:span></text:p>
      <text:p text:style-name="P62"/>
      <text:p text:style-name="P63"><text:span text:style-name="T64">5. O</text:span><text:span text:style-name="T65">świadczam, że zapoznałem się z opisem przedmiotu zamówienia</text:span><text:span text:style-name="T66"><text:line-break/></text:span><text:span text:style-name="T67">oraz <text:s/>wzorem <text:s/>umowy <text:s/>i <text:s/>nie <text:s/>wnoszę <text:s/>do nich <text:s/>zastrzeżeń.</text:span></text:p>
      <text:p text:style-name="P68"/>
      <text:p text:style-name="P69">6. <text:s/>Oświadczam, że spełniam warunki określone przez Zamawiającego.</text:p>
      <text:p text:style-name="P70"/>
      <text:p text:style-name="P71">7. <text:s/>Załączniki :</text:p>
      <text:p text:style-name="P72"/>
      <text:p text:style-name="P73"><text:bookmark-start text:name="_Hlk524509088"/>………………………………………………..</text:p>
      <text:p text:style-name="P74">………………………………………………..<text:bookmark-end text:name="_Hlk524509088"/></text:p>
      <text:p text:style-name="P75">………………………………………………..</text:p>
      <text:p text:style-name="P76">………………………………………………..</text:p>
      <text:p text:style-name="P77">………………………………………………..</text:p>
      <text:p text:style-name="P78"><text:tab/><text:tab/><text:s text:c="2"/><text:tab/><text:tab/><text:tab/><text:tab/><text:tab/><text:s text:c="3"/>.....................................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</text:span><text:span text:style-name="T87"><text:tab/><text:s text:c="6"/></text:span><text:span text:style-name="T88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7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ojciuk</meta:initial-creator>
    <dc:creator>Anna Wojciuk</dc:creator>
    <meta:creation-date>2020-07-23T12:08:00Z</meta:creation-date>
    <dc:date>2020-07-23T12:08:00Z</dc:date>
    <meta:print-date>2016-07-13T12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8" meta:row-count="11" meta:non-whitespace-character-count="1390"/>
  </office:meta>
</office:document-meta>
</file>