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ahoma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ahoma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pl" style:country-asian="PL" style:font-name-complex="Tahoma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3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1" fo:font-size="12pt" fo:font-weight="normal" style:font-size-asian="12pt" style:font-weight-asian="normal" style:font-weight-complex="normal"/>
    </style:style>
    <style:style style:name="P33" style:family="paragraph" style:parent-style-name="Standard" style:list-style-name="">
      <style:paragraph-properties fo:margin-left="-0.635cm" fo:margin-right="0cm" fo:margin-top="0cm" fo:margin-bottom="0cm" fo:line-height="100%" fo:text-align="justify" style:justify-single-word="false" fo:text-indent="1.884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4" style:family="paragraph" style:parent-style-name="Standard" style:list-style-name="">
      <style:paragraph-properties fo:margin-left="-0.635cm" fo:margin-right="0cm" fo:margin-top="0cm" fo:margin-bottom="0cm" fo:line-height="100%" fo:text-align="justify" style:justify-single-word="false" fo:text-indent="1.884cm" style:auto-text-indent="false"/>
    </style:style>
    <style:style style:name="P35" style:family="paragraph" style:parent-style-name="Standard" style:list-style-name="">
      <style:paragraph-properties fo:margin-left="-0.635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2">
      <style:paragraph-properties fo:text-align="justify" style:justify-single-word="false"/>
    </style:style>
    <style:style style:name="P38" style:family="paragraph" style:parent-style-name="Standard" style:list-style-name="L1">
      <style:paragraph-properties fo:text-align="justify" style:justify-single-word="false"/>
    </style:style>
    <style:style style:name="P39" style:family="paragraph" style:parent-style-name="Standard" style:list-style-name="WW8Num2">
      <style:paragraph-properties fo:text-align="justify" style:justify-single-word="false"/>
      <style:text-properties style:language-asian="pl" style:country-asian="PL"/>
    </style:style>
    <style:style style:name="P40" style:family="paragraph" style:parent-style-name="Standard" style:list-style-name="L1">
      <style:paragraph-properties fo:text-align="justify" style:justify-single-word="false"/>
      <style:text-properties style:language-asian="pl" style:country-asian="PL"/>
    </style:style>
    <style:style style:name="T1" style:family="text">
      <style:text-properties style:text-position="0% 100%" style:font-name="Times New Roman" fo:font-size="12pt" style:font-size-asian="12pt"/>
    </style:style>
    <style:style style:name="T2" style:family="text">
      <style:text-properties style:text-position="super 58%" style:font-name="Times New Roman"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Times New Roman1" style:font-name-asian="Times New Roman1" style:language-asian="pl" style:country-asian="PL" style:font-name-complex="Times New Roman1" style:font-size-complex="12pt"/>
    </style:style>
    <style:style style:name="T8" style:family="text">
      <style:text-properties style:use-window-font-color="true" style:font-name-asian="Times New Roman1" style:font-name-complex="Times New Roman1" style:font-size-complex="12pt"/>
    </style:style>
    <style:style style:name="T9" style:family="text">
      <style:text-properties style:use-window-font-color="true" style:font-name-asian="Times New Roman1" style:language-asian="pl" style:country-asian="PL" style:font-name-complex="Times New Roman1" style:font-size-complex="12pt"/>
    </style:style>
    <style:style style:name="T10" style:family="text">
      <style:text-properties style:font-name="Times New Roman1" style:language-asian="pl" style:country-asian="P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language-asian="pl" style:country-asian="PL"/>
    </style:style>
    <style:style style:name="T13" style:family="text">
      <style:text-properties style:language-asian="pl" style:country-asian="PL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TOKÓŁ Nr XV/20</text:p>
      <text:p text:style-name="P5">RADY GMINY GRODZISK</text:p>
      <text:p text:style-name="P5">z dnia 21 października 2020 roku</text:p>
      <text:p text:style-name="P5"/>
      <text:h text:style-name="P33" text:outline-level="4">Obrady XV Sesji Rady Gminy Grodzisk odbywały się w świetlicy OSP w Grodzisku. Obradom przewodniczył Przewodniczący Rady Gminy Grodzisk Pan Władysław Stefan Romaniuk.</text:h>
      <text:h text:style-name="P34" text:outline-level="4"><text:span text:style-name="T5">W obradach uczestniczyło 13 radnych, Wójt Gminy Dariusz Tatarczuk, Skarbnik Gminy Pani Grażyna Sajewicz, pracownicy tut. Urzędu inspektor ds. organizacyjnych i obsługi organów Rady Gminy Aneta Rękawek, inspektor ds. obsługi samorządów wiejskich i poboru opłaty za gospodarowanie odpadami komunalnymi Pani Elżbieta Niewiarowska oraz </text:span>Komendant Powiatowy Policji w Siemiatyczach inspektor Tomasz Wyszkowski i <text:span text:style-name="Strong_20_Emphasis"><text:span text:style-name="T6">Kierownik Posterunku Policji w Grodzisku </text:span></text:span></text:h>
      <text:h text:style-name="P35" text:outline-level="4">asp. szt. Mariusz Jaworski. </text:h>
      <text:h text:style-name="P33" text:outline-level="4"/>
      <text:h text:style-name="P33" text:outline-level="4">Obrady protokółowała Aneta Rękawek.</text:h>
      <text:p text:style-name="P1">Proponowany porządek obrad:</text:p>
      <text:list xml:id="list5142338831734039190" text:style-name="WW8Num2">
        <text:list-item>
          <text:p text:style-name="P36">Otwarcie obrad.</text:p>
        </text:list-item>
        <text:list-item>
          <text:p text:style-name="P36">Przyjęcie protokołu z poprzedniego posiedzenia.</text:p>
        </text:list-item>
        <text:list-item>
          <text:p text:style-name="P36">Sprawozdanie Wójta Gminy z działalności między sesjami.</text:p>
        </text:list-item>
        <text:list-item>
          <text:p text:style-name="P36">Interpelacje i zapytania radnych.</text:p>
        </text:list-item>
        <text:list-item>
          <text:p text:style-name="P36">Podjęcie uchwał lub zajęcie stanowiska w sprawie:</text:p>
          <text:list>
            <text:list-item>
              <text:p text:style-name="P37">zmiany uchwały Nr XVI/79/08 Rady Gminy Grodzisk z dnia 19 listopada 2008 r. w sprawie przystąpienia Gminy Grodzisk do Stowarzyszenia „Lokalna Grupa Działania – Tygiel Dolina Bugu”,</text:p>
            </text:list-item>
            <text:list-item>
              <text:p text:style-name="P39">wyrażenia zgody na zbycie nieruchomości,</text:p>
            </text:list-item>
            <text:list-item>
              <text:p text:style-name="P39">szczegółowego sposobu i zakresu świadczenia usług w zakresie odbierania odpadów komunalnych od właścicieli nieruchomości i zagospodarowania tych odpadów w zamian za uiszczoną przez właściciela nieruchomości opłatę za gospodarowanie odpadami komunalnymi na terenie gminy Grodzisk,</text:p>
            </text:list-item>
            <text:list-item>
              <text:p text:style-name="P39">„Regulaminu utrzymania czystości i porządku na terenie gminy Grodzisk”,</text:p>
            </text:list-item>
            <text:list-item>
              <text:p text:style-name="P39">zmian w budżecie gminy na 2020 rok,</text:p>
            </text:list-item>
            <text:list-item>
              <text:p text:style-name="P30">obniżenia Dyrektorowi Zespołu Szkół w Grodzisku tygodniowego obowiązkowego wymiaru godzin zajęć dydaktycznych, wychowawczych i opiekuńczych. </text:p>
            </text:list-item>
          </text:list>
        </text:list-item>
        <text:list-item>
          <text:p text:style-name="P36">Udzielenie odpowiedzi na interpelacje i zapytania radnych.</text:p>
        </text:list-item>
        <text:list-item>
          <text:p text:style-name="P36">Dyskusja, wolne wnioski i informacje.</text:p>
        </text:list-item>
        <text:list-item>
          <text:p text:style-name="P36">Zamknięcie obrad.</text:p>
          <text:p text:style-name="P36"/>
        </text:list-item>
      </text:list>
      <text:p text:style-name="P7">Ad 1. </text:p>
      <text:p text:style-name="P24"><text:span text:style-name="T1">Otwarcia posiedzenia XV Sesji Rady Gminy Grodzisk o godz. 10.00</text:span><text:span text:style-name="T2"> </text:span><text:span text:style-name="T3"><text:s/>dokonał Przewodniczący Rady Gminy Pan Władysław Stefan Romaniuk. Otwierając obrady przywitał przybyłych na posiedzenie a następnie na podstawie listy obecności poinformował, że na sesji obecnych jest 13 radnych. Stwierdził, że Rada Gminy może podejmować prawomocne uchwały. </text:span></text:p>
      <text:p text:style-name="P28">Przewodniczący Rady udzielił głosu Komendantowi Powiatowemu Policji w Siemiatyczach <text:s/>który poprosił radnych o zgodę na dofinansowanie zakupu samochodu służbowego dla Policji z przeznaczeniem dla nowo otwartego Posterunku Policji w Grodzisku w kwocie 14 300 zł. Następnie przedstawił Kierownika Posterunku Policji w Grodzisku asp. szt. Mariusza Jaworskiego.</text:p>
      <text:p text:style-name="P18"><text:tab/>Przewodniczący odczytał proponowany porządek obrad na XV Sesje Rady Gminy, a następnie zwrócił się z zapytaniem do Radnych, czy wnoszą uwagi do porządku obrad, który został przesłany wraz z <text:s/>materiałami sesyjnymi. </text:p>
      <text:p text:style-name="P18"><text:tab/>Radni nie wnieśli do porządku obrad żydach uwag. </text:p>
      <text:p text:style-name="P18">Przewodniczący Rady poinformował, iż do Rady wpłynęły dwa wnioski. Pierwszy dotyczy wprowadzenie do prządku obrad Informacji Wójta Gminy z wykonania budżetu za I półrocze 2020 r. Drugi wniosek dotyczy wprowadzenia w punkcie 6 podpunktu f) tj. projektu <text:s/>uchwały w sprawie <text:soft-page-break/>obniżenia Dyrektorowi Zespoły Szkół w Grodzisku tygodniowego obowiązkowego wymiaru godzin zajęć dydaktycznych, wychowawczych i opiekuńczych. </text:p>
      <text:p text:style-name="P18">Przewodniczący podda głosowaniu pierwszą zmianę do porządku obrad. Powyższa zmiana do porządku obrad została przyjęta zwykłą większością głosów w głosowaniu jawnym 13 za, 0 przeciw, o wstrzymujących się (13:0:0). </text:p>
      <text:p text:style-name="P19"><text:tab/>Imienny wykaz głosowania radnych Rady Gminy Grodzisk na XV Sesji w dniu <text:line-break/>21 października 2020r. dotyczący w/w poprawki do porządku obrad, stanowi załącznik nr 1 do powyższego protokołu. </text:p>
      <text:p text:style-name="P18">Przewodniczący poddał głosowaniu drugi wniosek dot. zmiany do porządku obrad, który został przez radnych przyjęty zwykłą większością głosów w głosowaniu jawnym 13 za, 0 przeciw, 0 wstrzymujących się (13:0:0). </text:p>
      <text:p text:style-name="P19"><text:tab/>Imienny wykaz głosowania radnych Rady Gminy Grodzisk na XV Sesji w dniu <text:line-break/>21 października 2020r. dotyczący drugiej poprawki do porządku obrad, stanowi załącznik nr 2 do powyższego protokołu. </text:p>
      <text:p text:style-name="P18">Następnie Przewodniczący Rady poddał głosowaniu zaproponowany porządek obrad z przegłosowanymi zmianami. Porządek został przyjęty zwykłą większością głosów w głosowaniu jawnym jednogłośnie 13 za, 0 przeciw, 0 wstrzymujących się (13:0:0).</text:p>
      <text:p text:style-name="P3"/>
      <text:p text:style-name="P6">Ad 2.</text:p>
      <text:p text:style-name="P25">Przewodniczący poinformował, że protokoły z XIV Sesji Rady Gminy Grodzisk udostępnione były do wglądu w Urzędzie Gminy w pokoju nr 7 oraz zamieszczone został w Biuletynie Informacji Publicznej Urzędu Gminy w Grodzisku.</text:p>
      <text:p text:style-name="P13">Zwrócił się z pytaniem do radnych, czy wnoszą uwagi do protokołu z poprzedniej Sesji? </text:p>
      <text:p text:style-name="P25">Radny Radosław Zalewski zwrócił uwagę, iż w protokole z ostatniej sesji w punkcie 8a jest pomylona nazwa miejscowości Żale a winno być Żery-Pilaki w której znajduje się budynek gospodarczy przy byłej szkole. Uwaga została zanotowana. W związku z powyższym Przewodniczący przeprowadził głosowanie nad przyjęciem protokołu z XIV Sesji Rady Gminy Grodzisk z dnia 29 lipca 2020 r. Rada przyjęła jednogłośnie protokóły z poprzedniej sesji.</text:p>
      <text:p text:style-name="P25"/>
      <text:p text:style-name="P7">Ad 3. </text:p>
      <text:p text:style-name="P26">Wójt Gminy Dariusz Tatarczuk przedstawił sprawozdanie ze swojej działalności między XIV a XV sesją tj. w okresie od 29.07.2020 do 21.10.2020.</text:p>
      <text:p text:style-name="P26">Treść sprawozdania stanowi załącznik nr 3 do protokołu.</text:p>
      <text:p text:style-name="P26"/>
      <text:p text:style-name="P8">Ad 4. <text:tab/></text:p>
      <text:p text:style-name="P3"><text:tab/>Skarbnik Gminy Pani Grażyna Sajewicz przedstawiła informację o przebiegu wykonania budżetu gminy za I półrocze 2020 r. , informację o kształtowaniu się wieloletniej prognozy finansowej oraz przebiegu wykonania planu finansowego instytucji kultury za I półrocze 2020 r. , które zostały przekazane Radzie Gminy i Regionalnej Izbie Obrachunkowej w Białymstoku. Zarówno Rada Gminy jaki i Regionalna Izba Obrachunkowa w Białymstoku dane informacje opiniują pozytywnie. </text:p>
      <text:p text:style-name="P8"/>
      <text:p text:style-name="P8">Ad. 5</text:p>
      <text:p text:style-name="P8"><text:tab/><text:span text:style-name="T6">Radny Radosław Zalewski wnioskował aby kwotę przeznaczana na fundusz sołecki w miejscowości Krynki-Jarki przeznaczyć z budżetu gminy na daną miejscowość, gdyż z powodu braku sołtysa i niedopełnienia formalności fundusz sołecki w tej miejscowości nie zostanie realizowany w 2021 r. oraz o porównanie dróg na terenie gminy. </text:span></text:p>
      <text:p text:style-name="P15">Następnie zapytał o budynek gospodarczy w miejscowości Żery-Pilaki ,czy coś w tej sprawie zostało zrobione, aby poprawić zły stan techniczny danego budynku? </text:p>
      <text:p text:style-name="P11"/>
      <text:p text:style-name="P11"/>
      <text:p text:style-name="P11"/>
      <text:p text:style-name="P11"><text:soft-page-break/>Ad. 6</text:p>
      <text:p text:style-name="P12">Podjęcie uchwał lub zajęcie stanowiska w sprawie:</text:p>
      <text:list xml:id="list8745259174677054634" text:style-name="L1">
        <text:list-item>
          <text:list>
            <text:list-item>
              <text:p text:style-name="P38">zmiany uchwały Nr XVI/79/08 Rady Gminy Grodzisk z dnia 19 listopada 2008 r. w sprawie przystąpienia Gminy Grodzisk do Stowarzyszenia „Lokalna Grupa Działania – Tygiel Dolina Bugu”,</text:p>
            </text:list-item>
          </text:list>
        </text:list-item>
      </text:list>
      <text:p text:style-name="P4">Treść projektu uchwały przedstawiła inspektor ds. organizacyjnych i obsługi organów Rady Gminy Pani Aneta Rękawek. Następnie Przewodniczący otworzył dyskusję nad przedstawionym projektem uchwały. </text:p>
      <text:p text:style-name="P4"><text:tab/>Radni nie wnieśli uwag do powyższej uchwały. Następnie Przewodniczący Rady poddał głosowaniu projekt uchwały.</text:p>
      <text:p text:style-name="P9">Uchwała Nr XV/92/20</text:p>
      <text:p text:style-name="P10">w sprawie zmiany uchwały Nr XVI/79/08 Rady Gminy Grodzisk z dnia 19 listopada 2008 r. w sprawie przystąpienia Gminy Grodzisk do Stowarzyszenia „Lokalna Grupa Działania – Tygiel Dolina Bugu”,</text:p>
      <text:p text:style-name="P3">Podjęta została zwykłą większością głosów w głosowaniu jawnym stosunkiem głosów 13 za, 0 przeciw, 0 wstrzymujących się (13:0:0) przy 13 radnych obecnych w czasie głosowania. </text:p>
      <text:p text:style-name="P19"><text:tab/>Imienny wykaz głosowania radnych Rady Gminy Grodzisk na XV Sesji w dniu <text:line-break/>21 października 2020r. dotyczący w/w uchwały, stanowi wraz z uchwałą załącznik nr 4 do powyższego protokołu. </text:p>
      <text:p text:style-name="P19"/>
      <text:list xml:id="list34610240" text:continue-list="list5142338831734039190" text:style-name="WW8Num2">
        <text:list-header>
          <text:p text:style-name="P32"><text:span text:style-name="T8">b) </text:span><text:span text:style-name="T9">wyrażenia zgody na zbycie nieruchomości,</text:span></text:p>
        </text:list-header>
      </text:list>
      <text:p text:style-name="P17">Treść projektu uchwały przedstawił Wójt Gminy Dariusz Tatarczuk. Następnie Przewodniczący otworzył dyskusje nad przedstawionym projektem. Radni nie wnieśli żadnych uwag do przedstawionego projektu uchwały. </text:p>
      <text:p text:style-name="P17">Przewodniczący Rady poddał głosowaniu projekt uchwały. </text:p>
      <text:p text:style-name="P9">Uchwała Nr XV/93/20</text:p>
      <text:p text:style-name="P10">w sprawie <text:span text:style-name="T7">wyrażenia zgody na zbycie nieruchomości,</text:span></text:p>
      <text:p text:style-name="P3">Podjęta została zwykłą większością głosów w głosowaniu jawnym stosunkiem głosów 13 za, <text:line-break/>0 przeciw, 0 wstrzymujących się (13:0:0) przy 13 radnych obecnych w czasie głosowania. </text:p>
      <text:p text:style-name="P20"><text:tab/>Imienny wykaz głosowania radnych Rady Gminy Grodzisk na XV Sesji w dniu <text:line-break/>21 października 2020r. dotyczący w/w uchwały, stanowi wraz z uchwałą załącznik nr 5 do powyższego protokołu. </text:p>
      <text:p text:style-name="P20"/>
      <text:list xml:id="list3595808129161377412" text:style-name="L2">
        <text:list-header>
          <text:p text:style-name="P31">c) <text:span text:style-name="T12">szczegółowego sposobu i zakresu świadczenia usług w zakresie odbierania odpadów komunalnych od właścicieli nieruchomości i zagospodarowania tych odpadów w zamian za uiszczoną przez właściciela nieruchomości opłatę za gospodarowanie odpadami komunalnymi na terenie gminy Grodzisk,</text:span></text:p>
        </text:list-header>
      </text:list>
      <text:p text:style-name="P4">Treść projektu uchwały przedstawiła inspektor ds. obsługi samorządów wiejskich poboru opłaty za gospodarowanie odpadami komunalnymi Pani Elżbieta Niewiarowska. Następnie Przewodniczący otworzył dyskusję nad przedstawionym projektem uchwały. </text:p>
      <text:p text:style-name="P4"><text:tab/>Radni nie wnieśli uwag do powyższej uchwały, więc Przewodniczący Rady poddał głosowaniu projekt uchwały.</text:p>
      <text:p text:style-name="P9">Uchwała Nr XV/94/20</text:p>
      <text:p text:style-name="P10">w sprawie <text:span text:style-name="T7">szczegółowego sposobu i zakresu świadczenia usług w zakresie odbierania odpadów komunalnych od właścicieli nieruchomości i zagospodarowania tych odpadów w zamian za uiszczoną przez właściciela nieruchomości opłatę za gospodarowanie odpadami komunalnymi na terenie gminy Grodzisk,</text:span></text:p>
      <text:p text:style-name="P3">Podjęta została zwykłą większością głosów w głosowaniu jawnym stosunkiem głosów 13 za, 0 przeciw, 0 wstrzymujących się (13:0:0) przy 13 radnych obecnych w czasie głosowania. </text:p>
      <text:p text:style-name="P19"><text:tab/>Imienny wykaz głosowania radnych Rady Gminy Grodzisk na XV Sesji w dniu <text:line-break/>21 października 2020r. dotyczący w/w uchwały, stanowi wraz z uchwałą załącznik nr 6 do powyższego protokołu. </text:p>
      <text:p text:style-name="P19"><text:soft-page-break/></text:p>
      <text:p text:style-name="P19"/>
      <text:list xml:id="list34607217" text:continue-list="list8745259174677054634" text:style-name="L1">
        <text:list-item>
          <text:list>
            <text:list-header>
              <text:p text:style-name="P40">d) <text:span text:style-name="T4">„Regulaminu utrzymania czystości i porządku na terenie gminy Grodzisk”</text:span></text:p>
            </text:list-header>
          </text:list>
        </text:list-item>
      </text:list>
      <text:p text:style-name="P4">Treść projektu uchwały przedstawiła inspektor ds. inspektor ds. obsługi samorządów wiejskich poboru opłaty za gospodarowanie odpadami komunalnymi Pani Elżbieta Niewiarowska. Następnie Przewodniczący otworzył dyskusję nad przedstawionym projektem uchwały. </text:p>
      <text:p text:style-name="P4"><text:tab/>Radni nie wnieśli uwag do powyższej uchwały, więc Przewodniczący Rady poddał głosowaniu projekt uchwały.</text:p>
      <text:p text:style-name="P9">Uchwała Nr XV/95/20</text:p>
      <text:p text:style-name="P10">w sprawie <text:span text:style-name="T12"><text:s/></text:span><text:span text:style-name="T13">„Regulaminu utrzymania czystości i porządku na terenie gminy Grodzisk”</text:span></text:p>
      <text:p text:style-name="P3">Podjęta została zwykłą większością głosów w głosowaniu jawnym stosunkiem głosów 13 za, 0 przeciw, 0 wstrzymujących się (13:0:0) przy 13 radnych obecnych w czasie głosowania. </text:p>
      <text:p text:style-name="P21"><text:tab/>Imienny wykaz głosowania radnych Rady Gminy Grodzisk na XV Sesji w dniu <text:line-break/>21 października 2020r. dotyczący w/w uchwały, stanowi wraz z uchwałą załącznik nr 7 do powyższego protokołu. </text:p>
      <text:p text:style-name="P21"/>
      <text:p text:style-name="P21"><text:tab/> e) <text:span text:style-name="T12">zmian w budżecie gminy na 2020 rok,</text:span></text:p>
      <text:p text:style-name="P4">Treść projektu uchwały przedstawiła Skarbnik Gminy Grodzisk Pani Grażyna Sajewicz. Następnie Przewodniczący otworzył dyskusję nad przedstawionym projektem uchwały. </text:p>
      <text:p text:style-name="P4"><text:tab/>Radni nie wnieśli żadnych uwag do przedstawionego projektu uchwały, więc Przewodniczący Rady poddał go głosowaniu.</text:p>
      <text:p text:style-name="P9">Uchwała Nr XV/96/20</text:p>
      <text:p text:style-name="P10">w sprawie zmian w budżecie gminy na 2020 r.<text:span text:style-name="T7">,</text:span></text:p>
      <text:p text:style-name="P3">Podjęta została zwykłą większością głosów w głosowaniu jawnym stosunkiem głosów 13 za, 0 przeciw, 0 wstrzymujących się (13:0:0) przy 13 radnych obecnych w czasie głosowania. </text:p>
      <text:p text:style-name="P22"><text:tab/>Imienny wykaz głosowania radnych Rady Gminy Grodzisk na XV Sesji w dniu <text:line-break/>21 października 2020r. dotyczący w/w uchwały, stanowi wraz z uchwałą załącznik nr 8 do powyższego protokołu. </text:p>
      <text:p text:style-name="P22"/>
      <text:p text:style-name="P21"><text:span text:style-name="T12"><text:tab/>f) </text:span><text:span text:style-name="T10">obniżenia Dyrektorowi Zespołu Szkół w Grodzisku tygodniowego obowiązkowego wymiaru godzin zajęć dydaktycznych, wychowawczych i opiekuńczych. </text:span></text:p>
      <text:p text:style-name="P4">Treść projektu uchwały przedstawiła inspektor ds. organizacyjnych i obsługi organów Rady Gminy Pani Aneta Rękawek. Następnie Przewodniczący otworzył dyskusję nad przedstawionym projektem uchwały. </text:p>
      <text:p text:style-name="P4"><text:tab/>Radni nie wnieśli żadnych uwag do projektu danej uchwały. Następnie Przewodniczący Rady poddał głosowaniu projekt w/w uchwały.</text:p>
      <text:p text:style-name="P9">Uchwała Nr XV/97/20</text:p>
      <text:p text:style-name="P10">w sprawie <text:span text:style-name="T7">obniżenia Dyrektorowi Zespołu Szkół w Grodzisku tygodniowego obowiązkowego wymiaru godzin zajęć dydaktycznych, wychowawczych i opiekuńczych </text:span></text:p>
      <text:p text:style-name="P3">Podjęta została zwykłą większością głosów w głosowaniu jawnym stosunkiem głosów 13 za, 0 przeciw, 0 wstrzymujących się (13:0:0) przy 13 radnych obecnych w czasie głosowania. </text:p>
      <text:p text:style-name="P23"><text:tab/>Imienny wykaz głosowania radnych Rady Gminy Grodzisk na XV Sesji w dniu <text:line-break/>21 października 2020r. dotyczący w/w uchwały, stanowi wraz z uchwałą załącznik nr 9 do powyższego protokołu. </text:p>
      <text:p text:style-name="P23"/>
      <text:p text:style-name="P8">Ad 7.</text:p>
      <text:p text:style-name="P15"><text:tab/>Wójt w odpowiedzi na ustną interpelacje Radnego poinformował, iż ma ona pokrycie z pisemnie złożona interpelacją Radnego i szczegółową odpowiedź na nią otrzyma również na piśmie. </text:p>
      <text:p text:style-name="P8"/>
      <text:p text:style-name="P8"/>
      <text:p text:style-name="P8"/>
      <text:p text:style-name="P8"><text:soft-page-break/>Ad.8 </text:p>
      <text:p text:style-name="P15"><text:tab/>Brak dyskusji, wolnych wniosków i informacji.</text:p>
      <text:p text:style-name="P15"/>
      <text:p text:style-name="P15"/>
      <text:p text:style-name="P15"/>
      <text:p text:style-name="P8">Ad 9.</text:p>
      <text:p text:style-name="P27">Na zakończenie Przewodniczący Rady w związku z wyczerpaniem porządku obrad, o godzinie 11.50 zamknął XV Sesję Rady Gminy Grodzisk, dziękując wszystkim zebranym za przybycie i udział w posiedzeniu. </text:p>
      <text:p text:style-name="P14"/>
      <text:p text:style-name="P14">Protokółowała <text:tab/><text:tab/><text:tab/><text:tab/><text:tab/><text:tab/><text:tab/>Zatwierdzam</text:p>
      <text:p text:style-name="P2"/>
      <text:p text:style-name="P2"/>
      <text:p text:style-name="P16">Protokół przyjęty przez Radę Gminy Grodzisk na XVI Sesji Rady Gminy Grodzisk dnia 30.11.2020 r.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6T09:49:21.28</meta:creation-date>
    <dc:date>2020-12-01T14:38:18.50</dc:date>
    <meta:editing-duration>PT23H10M42S</meta:editing-duration>
    <meta:editing-cycles>12</meta:editing-cycles>
    <meta:generator>OpenOffice/4.1.1$Win32 OpenOffice.org_project/411m6$Build-9775</meta:generator>
    <meta:print-date>2020-12-01T14:34:08.25</meta:print-date>
    <meta:document-statistic meta:table-count="0" meta:image-count="0" meta:object-count="0" meta:page-count="5" meta:paragraph-count="97" meta:word-count="1724" meta:character-count="12494"/>
  </office:meta>
</office:document-meta>
</file>