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text-properties style:font-name="Times New Roman" style:font-name-complex="Times New Roman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1" style:family="paragraph">
      <style:paragraph-properties fo:margin-left="0.6895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5" style:parent-style-name="Akapitzlistą" style:list-style-name="WWNum1" style:family="paragraph">
      <style:paragraph-properties fo:margin-left="0.6895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0" style:parent-style-name="Akapitzlistą" style:list-style-name="WWNum1" style:family="paragraph">
      <style:paragraph-properties fo:margin-left="0.6895in">
        <style:tab-stops/>
      </style:paragraph-properties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text-properties style:font-name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8" style:parent-style-name="Akapitzlistą" style:list-style-name="LFO5" style:family="paragraph">
      <style:paragraph-properties fo:margin-left="0.6895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62" style:parent-style-name="Hiperłącze" style:family="text">
      <style:text-properties style:font-name="Times New Roman" style:font-name-complex="Times New Roman" fo:font-size="12pt" style:font-size-asian="12pt"/>
    </style:style>
    <style:style style:name="T63" style:parent-style-name="Hiperłącze" style:family="text">
      <style:text-properties style:font-name="Times New Roman" style:font-name-complex="Times New Roman" fo:font-size="12pt" style:font-size-asian="12pt" style:text-underline-type="none"/>
    </style:style>
    <style:style style:name="P64" style:parent-style-name="Akapitzlistą" style:list-style-name="LFO5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/>
    </style:style>
    <style:style style:name="P65" style:parent-style-name="Akapitzlistą" style:list-style-name="LFO5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/>
    </style:style>
    <style:style style:name="P66" style:parent-style-name="Akapitzlistą" style:list-style-name="LFO5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/>
    </style:style>
    <style:style style:name="P67" style:parent-style-name="Standard" style:family="paragraph">
      <style:paragraph-properties fo:margin-left="0.2958in" fo:text-indent="-0.2958in">
        <style:tab-stops>
          <style:tab-stop style:type="left" style:position="-0.0986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style:vertical-align="auto"/>
      <style:text-properties style:font-name="Times New Roman" style:font-name-complex="Times New Roman" fo:font-size="12pt" style:font-size-asian="12pt" fo:hyphenate="true"/>
    </style:style>
    <style:style style:name="P73" style:parent-style-name="Normalny" style:family="paragraph">
      <style:paragraph-properties style:vertical-align="auto"/>
      <style:text-properties fo:hyphenate="true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ZARZĄDZENIE NR 132/21</text:p>
      <text:p text:style-name="P2">WÓJTA GMINY GRODZISK</text:p>
      <text:p text:style-name="P3">z dnia 17.03.2021</text:p>
      <text:p text:style-name="P4"/>
      <text:p text:style-name="P5"><text:span text:style-name="T6">w sprawie sprzedaży nieruchomości zabudowanej oznaczonej nr geod. 199<text:s/></text:span><text:span text:style-name="T7"><text:line-break/></text:span><text:span text:style-name="T8">o powierzchni 0.5985 ha, położonej w obrębie<text:s/></text:span><text:span text:style-name="T9">ewidencyjnym Czarna Średnia.</text:span></text:p>
      <text:p text:style-name="P10"/>
      <text:p text:style-name="P11"><text:span text:style-name="T12"><text:tab/>Na podstawie art. 30 ust. 2 pkt 3 ustawy z dnia 8 marca 1990 r. o samorządzie gminnym (Dz.U z 2019 r., poz.506 tj.) zarządzam co następuje:</text:span></text:p>
      <text:p text:style-name="P13"/>
      <text:p text:style-name="P14"><text:span text:style-name="T15">§ 1.<text:s/></text:span><text:span text:style-name="T16">Przeznacza się do sprzedaży w drodze przetargu ustnego nieograniczonego nieruch</text:span><text:span text:style-name="T17">omość zabudowaną położoną w miejscowości<text:s/></text:span><text:span text:style-name="T18">Czarna Średnia</text:span><text:span text:style-name="T19">, oznaczoną numerem geodezyjnym<text:s/></text:span><text:span text:style-name="T20">199</text:span><text:span text:style-name="T21">, o powierzchni<text:s/></text:span><text:span text:style-name="T22">0,5985 ha</text:span><text:span text:style-name="T23">,</text:span><text:span text:style-name="T24"><text:s/></text:span><text:span text:style-name="T25">dla której</text:span><text:span text:style-name="T26"><text:s/></text:span><text:span text:style-name="T27">prowadzona jest księga wieczysta o numerze:</text:span><text:span text:style-name="T28"><text:s/></text:span><text:span text:style-name="T29">BI3P/00012853/7</text:span><text:span text:style-name="T30">,</text:span><text:span text:style-name="T31"><text:s/></text:span><text:span text:style-name="T32">stanowiącą</text:span><text:span text:style-name="T33"><text:s/></text:span><text:span text:style-name="T34">własność Gminy Grodzisk.</text:span></text:p>
      <text:p text:style-name="P35"/>
      <text:p text:style-name="Standard"><text:span text:style-name="T36">§ 2.<text:s/></text:span><text:span text:style-name="T37">Powołuję Komisję<text:s/></text:span><text:span text:style-name="T38">do przep</text:span><text:span text:style-name="T39">rowadzenia przetargu w następującym składzie:</text:span></text:p>
      <text:list text:style-name="WWNum1">
        <text:list-item text:start-value="1">
          <text:p text:style-name="P40"><text:span text:style-name="T41">Paweł Raszkiewicz</text:span><text:span text:style-name="T42"><text:s/>–<text:s/></text:span><text:span text:style-name="T43">Przewodniczący Komisji</text:span><text:span text:style-name="T44">,</text:span></text:p>
        </text:list-item>
        <text:list-item>
          <text:p text:style-name="P45"><text:span text:style-name="T46">Łukasz Zubik</text:span><text:span text:style-name="T47"><text:s/>–<text:s/></text:span><text:span text:style-name="T48">Członek Komisji</text:span><text:span text:style-name="T49">,</text:span></text:p>
        </text:list-item>
        <text:list-item>
          <text:p text:style-name="P50"><text:span text:style-name="T51">Dariusz Bronicki</text:span><text:span text:style-name="T52"><text:s/>–<text:s/></text:span><text:span text:style-name="T53">Członek Komisji</text:span><text:span text:style-name="T54">.</text:span></text:p>
        </text:list-item>
      </text:list>
      <text:p text:style-name="P55"/>
      <text:p text:style-name="Standard"><text:span text:style-name="T56">§ 3.<text:s/></text:span><text:span text:style-name="T57">Ogłoszenie o przetargu podlega zamieszczeniu:</text:span></text:p>
      <text:list text:style-name="LFO5" text:continue-numbering="true">
        <text:list-item>
          <text:p text:style-name="P58"><text:span text:style-name="T59">w Biuletynie Informacji Publicznej Urzędu<text:s/></text:span><text:span text:style-name="T60">Gminy Grodzisk:</text:span><text:span text:style-name="T61"><text:line-break/></text:span><text:span text:style-name="T62">http://bip.ug.grodzisk.wrotapodlasia.pl/</text:span><text:span text:style-name="T63">,</text:span></text:p>
        </text:list-item>
        <text:list-item>
          <text:p text:style-name="P64">w prasie lokalnej „Kurier Podlaski – Głos Siemiatycz”,</text:p>
        </text:list-item>
        <text:list-item>
          <text:p text:style-name="P65">na tablicy ogłoszeń Urzędu Gminy Grodzisk,</text:p>
        </text:list-item>
        <text:list-item>
          <text:p text:style-name="P66">na tablicy ogłoszeń sołectwa Czarna Średnia.</text:p>
        </text:list-item>
      </text:list>
      <text:p text:style-name="Standard"/>
      <text:p text:style-name="P67"><text:span text:style-name="T68">§ 4.<text:s/></text:span><text:span text:style-name="T69">Wykonanie zarządzenia powierza się<text:s/></text:span><text:span text:style-name="T70">Przewodniczące</text:span><text:span text:style-name="T71">mu Komisji Przetargowej.</text:span></text:p>
      <text:p text:style-name="P72"/>
      <text:p text:style-name="P73"><text:span text:style-name="T74">§ 5.<text:s/></text:span><text:span text:style-name="T75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Cieślińska</meta:initial-creator>
    <dc:creator>Łukasz Zubik</dc:creator>
    <meta:creation-date>2021-03-11T09:20:00Z</meta:creation-date>
    <dc:date>2021-03-23T12:18:00Z</dc:date>
    <meta:print-date>2021-03-11T09:22:00Z</meta:print-date>
    <meta:template xlink:href="Normal" xlink:type="simple"/>
    <meta:editing-cycles>10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3" meta:row-count="9" meta:non-whitespace-character-count="1093"/>
  </office:meta>
</office:document-meta>
</file>